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officeooo:paragraph-rsid="0022bf97" style:font-size-asian="12pt" style:font-size-complex="12pt"/>
    </style:style>
    <style:style style:name="P2" style:family="paragraph" style:parent-style-name="Standard">
      <style:text-properties fo:font-size="12pt" fo:language="es" fo:country="ES" officeooo:paragraph-rsid="00262ce6" style:font-size-asian="12pt" style:font-size-complex="12pt"/>
    </style:style>
    <style:style style:name="P3" style:family="paragraph" style:parent-style-name="Standard">
      <style:text-properties fo:font-size="12pt" fo:language="es" fo:country="ES" officeooo:paragraph-rsid="0027c23f" style:font-size-asian="12pt" style:font-size-complex="12pt"/>
    </style:style>
    <style:style style:name="P4" style:family="paragraph" style:parent-style-name="Standard">
      <style:text-properties fo:font-size="12pt" fo:language="es" fo:country="ES" officeooo:rsid="0027d01e" officeooo:paragraph-rsid="0027d01e" style:font-size-asian="12pt" style:font-size-complex="12pt"/>
    </style:style>
    <style:style style:name="P5" style:family="paragraph" style:parent-style-name="Standard">
      <style:text-properties fo:font-size="12pt" fo:language="es" fo:country="ES" officeooo:rsid="0027c23f" officeooo:paragraph-rsid="00399712" style:font-size-asian="12pt" style:font-size-complex="12pt"/>
    </style:style>
    <style:style style:name="P6" style:family="paragraph" style:parent-style-name="Standard">
      <style:text-properties fo:font-size="12pt" fo:language="es" fo:country="ES" officeooo:rsid="00399712" officeooo:paragraph-rsid="00399712" style:font-size-asian="12pt" style:font-size-complex="12pt"/>
    </style:style>
    <style:style style:name="P7" style:family="paragraph" style:parent-style-name="Standard">
      <style:text-properties fo:font-size="12pt" fo:language="es" fo:country="ES" officeooo:paragraph-rsid="003b8a14" style:font-size-asian="12pt" style:font-size-complex="12pt"/>
    </style:style>
    <style:style style:name="P8" style:family="paragraph" style:parent-style-name="Standard">
      <style:text-properties fo:font-size="12pt" fo:language="es" fo:country="ES" officeooo:rsid="002d74ae" officeooo:paragraph-rsid="003b8a14" style:font-size-asian="12pt" style:font-size-complex="12pt"/>
    </style:style>
    <style:style style:name="P9" style:family="paragraph" style:parent-style-name="Standard">
      <style:text-properties fo:font-size="12pt" fo:language="es" fo:country="ES" fo:font-weight="bold" officeooo:paragraph-rsid="0022bf97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es" fo:country="ES" fo:font-weight="bold" officeooo:paragraph-rsid="0027c23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es" fo:country="ES" fo:font-weight="bold" officeooo:paragraph-rsid="0024daac" style:font-size-asian="12pt" style:font-weight-asian="bold" style:font-size-complex="12pt" style:font-weight-complex="bold"/>
    </style:style>
    <style:style style:name="P12" style:family="paragraph" style:parent-style-name="Standard">
      <style:text-properties fo:language="es" fo:country="ES" officeooo:paragraph-rsid="0027d01e"/>
    </style:style>
    <style:style style:name="P13" style:family="paragraph" style:parent-style-name="Standard">
      <style:text-properties fo:language="es" fo:country="ES" officeooo:paragraph-rsid="003b8a14"/>
    </style:style>
    <style:style style:name="P14" style:family="paragraph" style:parent-style-name="Standard">
      <style:text-properties fo:language="es" fo:country="ES" officeooo:rsid="00295742" officeooo:paragraph-rsid="003b8a14"/>
    </style:style>
    <style:style style:name="P15" style:family="paragraph" style:parent-style-name="Style_20_2">
      <style:paragraph-properties fo:margin-left="0.127cm" fo:margin-right="-1.028cm" fo:text-align="start" style:justify-single-word="false" fo:orphans="0" fo:widows="0" fo:text-indent="0cm" style:auto-text-indent="false">
        <style:tab-stops>
          <style:tab-stop style:position="2.307cm"/>
        </style:tab-stops>
      </style:paragraph-properties>
      <style:text-properties officeooo:paragraph-rsid="001e81ea"/>
    </style:style>
    <style:style style:name="P16" style:family="paragraph" style:parent-style-name="Style_20_2">
      <style:paragraph-properties fo:margin-left="0.127cm" fo:margin-right="-1.028cm" fo:text-align="justify" style:justify-single-word="false" fo:orphans="0" fo:widows="0" fo:text-indent="0cm" style:auto-text-indent="false">
        <style:tab-stops>
          <style:tab-stop style:position="2.307cm"/>
        </style:tab-stops>
      </style:paragraph-properties>
      <style:text-properties officeooo:paragraph-rsid="0021c4eb"/>
    </style:style>
    <style:style style:name="P17" style:family="paragraph" style:parent-style-name="Style_20_2">
      <style:paragraph-properties fo:margin-left="0.127cm" fo:margin-right="-1.028cm" fo:text-align="center" style:justify-single-word="false" fo:orphans="0" fo:widows="0" fo:text-indent="0cm" style:auto-text-indent="false">
        <style:tab-stops>
          <style:tab-stop style:position="2.307cm"/>
        </style:tab-stops>
      </style:paragraph-properties>
      <style:text-properties officeooo:paragraph-rsid="0035f091"/>
    </style:style>
    <style:style style:name="P18" style:family="paragraph" style:parent-style-name="Style_20_2">
      <style:paragraph-properties fo:margin-left="0.127cm" fo:margin-right="0.127cm" fo:text-align="justify" style:justify-single-word="false" fo:text-indent="0.508cm" style:auto-text-indent="false"/>
      <style:text-properties officeooo:paragraph-rsid="001e81ea"/>
    </style:style>
    <style:style style:name="P19" style:family="paragraph" style:parent-style-name="Style_20_2">
      <style:paragraph-properties fo:margin-left="0.127cm" fo:margin-right="0.127cm" fo:text-align="justify" style:justify-single-word="false" fo:text-indent="0.508cm" style:auto-text-indent="false"/>
      <style:text-properties officeooo:paragraph-rsid="00204adc"/>
    </style:style>
    <style:style style:name="P20" style:family="paragraph" style:parent-style-name="Style_20_2">
      <style:paragraph-properties fo:margin-left="0.127cm" fo:margin-right="0.127cm" fo:margin-top="0cm" fo:margin-bottom="0cm" loext:contextual-spacing="false" fo:text-align="justify" style:justify-single-word="false" fo:text-indent="0.508cm" style:auto-text-indent="false"/>
      <style:text-properties officeooo:paragraph-rsid="001e81ea"/>
    </style:style>
    <style:style style:name="P21" style:family="paragraph" style:parent-style-name="Style_20_2">
      <style:paragraph-properties fo:margin-left="0.127cm" fo:margin-right="-4.821cm" fo:text-align="justify" style:justify-single-word="false" fo:orphans="0" fo:widows="0" fo:text-indent="0.058cm" style:auto-text-indent="false">
        <style:tab-stops>
          <style:tab-stop style:position="3.498cm"/>
        </style:tab-stops>
      </style:paragraph-properties>
      <style:text-properties officeooo:paragraph-rsid="00204fdc"/>
    </style:style>
    <style:style style:name="P22" style:family="paragraph" style:parent-style-name="Style_20_2">
      <style:paragraph-properties fo:margin-left="0.127cm" fo:margin-right="-4.821cm" fo:text-align="justify" style:justify-single-word="false" fo:orphans="0" fo:widows="0" fo:text-indent="0.058cm" style:auto-text-indent="false">
        <style:tab-stops>
          <style:tab-stop style:position="3.498cm"/>
        </style:tab-stops>
      </style:paragraph-properties>
      <style:text-properties officeooo:paragraph-rsid="0021c4eb"/>
    </style:style>
    <style:style style:name="P23" style:family="paragraph" style:parent-style-name="Style_20_2" style:master-page-name="">
      <style:paragraph-properties fo:margin-left="0.127cm" fo:margin-right="-4.821cm" fo:text-align="justify" style:justify-single-word="false" fo:orphans="0" fo:widows="0" fo:text-indent="0.058cm" style:auto-text-indent="false" style:page-number="auto">
        <style:tab-stops>
          <style:tab-stop style:position="3.498cm"/>
        </style:tab-stops>
      </style:paragraph-properties>
      <style:text-properties officeooo:paragraph-rsid="0021c4eb"/>
    </style:style>
    <style:style style:name="P24" style:family="paragraph" style:parent-style-name="Style_20_1">
      <style:paragraph-properties fo:margin-left="0cm" fo:margin-right="0.127cm" fo:margin-top="0.064cm" fo:margin-bottom="0cm" loext:contextual-spacing="false" fo:line-height="130%" fo:text-align="justify" style:justify-single-word="false" fo:orphans="0" fo:widows="0" fo:text-indent="0.127cm" style:auto-text-indent="false"/>
      <style:text-properties officeooo:paragraph-rsid="001e81ea"/>
    </style:style>
    <style:style style:name="P25" style:family="paragraph" style:parent-style-name="Standard">
      <style:paragraph-properties fo:margin-left="0cm" fo:margin-right="0.127cm" fo:line-height="130%" fo:text-align="justify" style:justify-single-word="false" fo:orphans="0" fo:widows="0" fo:text-indent="0cm" style:auto-text-indent="false">
        <style:tab-stops>
          <style:tab-stop style:position="5.271cm"/>
        </style:tab-stops>
      </style:paragraph-properties>
      <style:text-properties fo:font-size="12pt" fo:language="es" fo:country="ES" officeooo:paragraph-rsid="00262ce6" style:font-size-asian="12pt" style:font-size-complex="12pt"/>
    </style:style>
    <style:style style:name="P26" style:family="paragraph" style:parent-style-name="Standard">
      <style:paragraph-properties fo:margin-left="0cm" fo:margin-right="0.127cm" fo:line-height="130%" fo:text-align="justify" style:justify-single-word="false" fo:orphans="0" fo:widows="0" fo:text-indent="0cm" style:auto-text-indent="false">
        <style:tab-stops>
          <style:tab-stop style:position="5.271cm"/>
        </style:tab-stops>
      </style:paragraph-properties>
      <style:text-properties fo:font-size="12pt" fo:language="es" fo:country="ES" officeooo:rsid="0027c23f" officeooo:paragraph-rsid="00399712" style:font-size-asian="12pt" style:font-size-complex="12pt"/>
    </style:style>
    <style:style style:name="P27" style:family="paragraph" style:parent-style-name="Style_20_2">
      <style:paragraph-properties fo:margin-left="0cm" fo:margin-right="0.127cm" fo:line-height="130%" fo:text-align="justify" style:justify-single-word="false" fo:orphans="0" fo:widows="0" fo:text-indent="0cm" style:auto-text-indent="false">
        <style:tab-stops>
          <style:tab-stop style:position="5.271cm"/>
        </style:tab-stops>
      </style:paragraph-properties>
      <style:text-properties officeooo:paragraph-rsid="001e81ea"/>
    </style:style>
    <style:style style:name="P28" style:family="paragraph" style:parent-style-name="Style_20_2">
      <style:paragraph-properties fo:margin-left="0cm" fo:margin-right="0.127cm" fo:line-height="130%" fo:text-align="justify" style:justify-single-word="false" fo:orphans="0" fo:widows="0" fo:text-indent="0cm" style:auto-text-indent="false">
        <style:tab-stops>
          <style:tab-stop style:position="5.271cm"/>
        </style:tab-stops>
      </style:paragraph-properties>
      <style:text-properties officeooo:paragraph-rsid="002d74ae"/>
    </style:style>
    <style:style style:name="P29" style:family="paragraph" style:parent-style-name="Style_20_2">
      <style:paragraph-properties fo:margin-left="0.127cm" fo:margin-right="0.127cm" fo:text-align="justify" style:justify-single-word="false" fo:text-indent="0cm" style:auto-text-indent="false"/>
      <style:text-properties officeooo:paragraph-rsid="001e81ea"/>
    </style:style>
    <style:style style:name="P30" style:family="paragraph" style:parent-style-name="Style_20_1">
      <style:paragraph-properties fo:margin-left="0.127cm" fo:margin-right="-6.556cm" fo:line-height="130%" fo:text-align="justify" style:justify-single-word="false" fo:orphans="0" fo:widows="0" fo:text-indent="0cm" style:auto-text-indent="false"/>
      <style:text-properties officeooo:paragraph-rsid="001e81ea"/>
    </style:style>
    <style:style style:name="P31" style:family="paragraph" style:parent-style-name="Standard" style:master-page-name="">
      <style:paragraph-properties style:page-number="auto"/>
      <style:text-properties fo:font-size="12pt" fo:language="es" fo:country="ES" officeooo:paragraph-rsid="0022bf97" style:font-size-asian="12pt" style:font-size-complex="12pt"/>
    </style:style>
    <style:style style:name="P32" style:family="paragraph" style:parent-style-name="Style_20_2">
      <style:paragraph-properties fo:margin-left="0cm" fo:margin-right="-1.028cm" fo:text-align="justify" style:justify-single-word="false" fo:orphans="0" fo:widows="0" fo:text-indent="0cm" style:auto-text-indent="false">
        <style:tab-stops>
          <style:tab-stop style:position="2.307cm"/>
        </style:tab-stops>
      </style:paragraph-properties>
      <style:text-properties officeooo:paragraph-rsid="00339e51"/>
    </style:style>
    <style:style style:name="P33" style:family="paragraph" style:parent-style-name="Style_20_2">
      <style:paragraph-properties fo:margin-left="0cm" fo:margin-right="-1.028cm" fo:text-align="justify" style:justify-single-word="false" fo:orphans="0" fo:widows="0" fo:text-indent="0cm" style:auto-text-indent="false">
        <style:tab-stops>
          <style:tab-stop style:position="2.307cm"/>
        </style:tab-stops>
      </style:paragraph-properties>
      <style:text-properties officeooo:paragraph-rsid="0033fbc4"/>
    </style:style>
    <style:style style:name="P34" style:family="paragraph" style:parent-style-name="Style_20_2" style:master-page-name="">
      <style:paragraph-properties fo:margin-left="0cm" fo:margin-right="-1.706cm" fo:text-align="justify" style:justify-single-word="false" fo:orphans="0" fo:widows="0" fo:text-indent="0cm" style:auto-text-indent="false" style:page-number="auto">
        <style:tab-stops>
          <style:tab-stop style:position="3.983cm"/>
        </style:tab-stops>
      </style:paragraph-properties>
      <style:text-properties officeooo:paragraph-rsid="00339e51"/>
    </style:style>
    <style:style style:name="P35" style:family="paragraph" style:parent-style-name="Style_20_2">
      <style:paragraph-properties fo:margin-left="0cm" fo:margin-right="-1.706cm" fo:text-align="justify" style:justify-single-word="false" fo:orphans="0" fo:widows="0" fo:text-indent="0cm" style:auto-text-indent="false">
        <style:tab-stops>
          <style:tab-stop style:position="3.983cm"/>
        </style:tab-stops>
      </style:paragraph-properties>
      <style:text-properties officeooo:paragraph-rsid="00339e51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3pt" fo:language="es" fo:country="ES" officeooo:rsid="0027c23f" officeooo:paragraph-rsid="00399712" style:font-size-asian="13pt" style:font-size-complex="13pt"/>
    </style:style>
    <style:style style:name="P37" style:family="paragraph" style:parent-style-name="Standard">
      <style:text-properties fo:language="es" fo:country="ES" officeooo:paragraph-rsid="0027d01e"/>
    </style:style>
    <style:style style:name="T1" style:family="text">
      <style:text-properties fo:color="#000000" style:font-name="Arial" fo:font-size="10.5pt" fo:letter-spacing="-0.004cm" fo:language="fr" fo:country="FR" fo:font-weight="normal" style:font-size-asian="10.5pt" style:font-weight-asian="normal" style:font-size-complex="10.5pt" style:font-weight-complex="normal"/>
    </style:style>
    <style:style style:name="T2" style:family="text">
      <style:text-properties fo:color="#000000" style:font-name="Arial" fo:font-size="10.5pt" fo:letter-spacing="-0.004cm" fo:language="fr" fo:country="FR" fo:font-weight="normal" officeooo:rsid="0024daac" style:font-size-asian="10.5pt" style:font-weight-asian="normal" style:font-size-complex="10.5pt" style:font-weight-complex="normal"/>
    </style:style>
    <style:style style:name="T3" style:family="text">
      <style:text-properties fo:color="#000000" style:font-name="Arial" fo:font-size="10.5pt" fo:letter-spacing="-0.004cm" fo:language="fr" fo:country="FR" fo:font-weight="normal" officeooo:rsid="002c2629" style:font-size-asian="10.5pt" style:font-weight-asian="normal" style:font-size-complex="10.5pt" style:font-weight-complex="normal"/>
    </style:style>
    <style:style style:name="T4" style:family="text">
      <style:text-properties fo:color="#000000" style:font-name="Arial" fo:font-size="10.5pt" fo:letter-spacing="-0.009cm" fo:language="fr" fo:country="FR" fo:font-weight="normal" style:font-size-asian="10.5pt" style:font-weight-asian="normal" style:font-size-complex="10.5pt" style:font-weight-complex="normal"/>
    </style:style>
    <style:style style:name="T5" style:family="text">
      <style:text-properties fo:color="#000000" style:font-name="Arial" fo:font-size="10.5pt" fo:letter-spacing="-0.009cm" fo:language="fr" fo:country="FR" fo:font-weight="normal" officeooo:rsid="001e81ea" style:font-size-asian="10.5pt" style:font-weight-asian="normal" style:font-size-complex="10.5pt" style:font-weight-complex="normal"/>
    </style:style>
    <style:style style:name="T6" style:family="text">
      <style:text-properties fo:color="#000000" style:font-name="Arial" fo:font-size="10.5pt" fo:letter-spacing="0.034cm" fo:language="fr" fo:country="FR" fo:font-weight="normal" style:font-size-asian="10.5pt" style:font-weight-asian="normal" style:font-size-complex="10.5pt" style:font-weight-complex="normal"/>
    </style:style>
    <style:style style:name="T7" style:family="text">
      <style:text-properties fo:color="#000000" style:font-name="Arial" fo:font-size="10.5pt" fo:letter-spacing="0.034cm" fo:language="fr" fo:country="FR" fo:font-weight="normal" officeooo:rsid="00204fdc" style:font-size-asian="10.5pt" style:font-weight-asian="normal" style:font-size-complex="10.5pt" style:font-weight-complex="normal"/>
    </style:style>
    <style:style style:name="T8" style:family="text">
      <style:text-properties fo:color="#000000" style:font-name="Arial" fo:font-size="10.5pt" fo:letter-spacing="normal" fo:language="fr" fo:country="FR" style:font-size-asian="10.5pt" style:font-size-complex="10.5pt"/>
    </style:style>
    <style:style style:name="T9" style:family="text">
      <style:text-properties fo:color="#000000" style:font-name="Arial" fo:font-size="10.5pt" fo:letter-spacing="normal" fo:language="fr" fo:country="FR" fo:font-weight="normal" style:font-size-asian="10.5pt" style:font-weight-asian="normal" style:font-size-complex="10.5pt" style:font-weight-complex="normal"/>
    </style:style>
    <style:style style:name="T10" style:family="text">
      <style:text-properties fo:color="#000000" style:font-name="Arial" fo:font-size="10.5pt" fo:letter-spacing="normal" fo:language="fr" fo:country="FR" fo:font-weight="normal" officeooo:rsid="00204fdc" style:font-size-asian="10.5pt" style:font-weight-asian="normal" style:font-size-complex="10.5pt" style:font-weight-complex="normal"/>
    </style:style>
    <style:style style:name="T11" style:family="text">
      <style:text-properties fo:color="#000000" style:font-name="Arial" fo:font-size="10.5pt" fo:letter-spacing="normal" fo:language="fr" fo:country="FR" fo:font-weight="normal" officeooo:rsid="0021c4eb" style:font-size-asian="10.5pt" style:font-weight-asian="normal" style:font-size-complex="10.5pt" style:font-weight-complex="normal"/>
    </style:style>
    <style:style style:name="T12" style:family="text">
      <style:text-properties fo:color="#000000" style:font-name="Arial" fo:font-size="10.5pt" fo:letter-spacing="normal" fo:language="fr" fo:country="FR" fo:font-weight="normal" officeooo:rsid="0024daac" style:font-size-asian="10.5pt" style:font-weight-asian="normal" style:font-size-complex="10.5pt" style:font-weight-complex="normal"/>
    </style:style>
    <style:style style:name="T13" style:family="text">
      <style:text-properties fo:color="#000000" style:font-name="Arial" fo:font-size="10.5pt" fo:letter-spacing="normal" fo:language="fr" fo:country="FR" fo:font-weight="normal" officeooo:rsid="002d74ae" style:font-size-asian="10.5pt" style:font-weight-asian="normal" style:font-size-complex="10.5pt" style:font-weight-complex="normal"/>
    </style:style>
    <style:style style:name="T14" style:family="text">
      <style:text-properties fo:color="#000000" style:font-name="Arial" fo:font-size="10.5pt" fo:letter-spacing="normal" fo:language="fr" fo:country="FR" fo:font-weight="normal" officeooo:rsid="002e8be3" style:font-size-asian="10.5pt" style:font-weight-asian="normal" style:font-size-complex="10.5pt" style:font-weight-complex="normal"/>
    </style:style>
    <style:style style:name="T15" style:family="text">
      <style:text-properties fo:color="#000000" style:font-name="Arial" fo:font-size="10.5pt" fo:letter-spacing="normal" fo:language="fr" fo:country="FR" fo:font-weight="normal" officeooo:rsid="002f793f" style:font-size-asian="10.5pt" style:font-weight-asian="normal" style:font-size-complex="10.5pt" style:font-weight-complex="normal"/>
    </style:style>
    <style:style style:name="T16" style:family="text">
      <style:text-properties fo:color="#000000" style:font-name="Arial" fo:font-size="10.5pt" fo:letter-spacing="normal" fo:language="fr" fo:country="FR" fo:font-weight="normal" officeooo:rsid="00307559" style:font-size-asian="10.5pt" style:font-weight-asian="normal" style:font-size-complex="10.5pt" style:font-weight-complex="normal"/>
    </style:style>
    <style:style style:name="T17" style:family="text">
      <style:text-properties fo:color="#000000" style:font-name="Arial" fo:font-size="10.5pt" fo:letter-spacing="normal" fo:language="fr" fo:country="FR" fo:font-weight="normal" officeooo:rsid="0031a2f9" style:font-size-asian="10.5pt" style:font-weight-asian="normal" style:font-size-complex="10.5pt" style:font-weight-complex="normal"/>
    </style:style>
    <style:style style:name="T18" style:family="text">
      <style:text-properties fo:color="#000000" style:font-name="Arial" fo:font-size="10.5pt" fo:letter-spacing="-0.002cm" fo:language="fr" fo:country="FR" fo:font-weight="normal" style:font-size-asian="10.5pt" style:font-weight-asian="normal" style:font-size-complex="10.5pt" style:font-weight-complex="normal"/>
    </style:style>
    <style:style style:name="T19" style:family="text">
      <style:text-properties fo:color="#000000" style:font-name="Arial" fo:font-size="10.5pt" fo:letter-spacing="-0.002cm" fo:language="fr" fo:country="FR" fo:font-weight="normal" officeooo:rsid="00204fdc" style:font-size-asian="10.5pt" style:font-weight-asian="normal" style:font-size-complex="10.5pt" style:font-weight-complex="normal"/>
    </style:style>
    <style:style style:name="T20" style:family="text">
      <style:text-properties fo:color="#000000" style:font-name="Arial" fo:font-size="10.5pt" fo:letter-spacing="-0.005cm" fo:language="fr" fo:country="FR" fo:font-weight="normal" style:font-size-asian="10.5pt" style:font-weight-asian="normal" style:font-size-complex="10.5pt" style:font-weight-complex="normal"/>
    </style:style>
    <style:style style:name="T21" style:family="text">
      <style:text-properties fo:color="#000000" style:font-name="Arial" fo:font-size="12pt" fo:letter-spacing="normal" fo:font-weight="normal" style:font-size-asian="12pt" style:font-weight-asian="normal" style:font-weight-complex="normal"/>
    </style:style>
    <style:style style:name="T22" style:family="text">
      <style:text-properties fo:color="#000000" style:font-name="Times New Roman" fo:font-size="12pt" fo:letter-spacing="normal" fo:font-weight="normal" style:font-size-asian="12pt" style:font-weight-asian="normal" style:font-weight-complex="normal"/>
    </style:style>
    <style:style style:name="T23" style:family="text">
      <style:text-properties fo:color="#000000" style:font-name="Times New Roman" fo:font-size="12pt" fo:letter-spacing="normal" fo:font-weight="normal" officeooo:rsid="0027c23f" style:font-size-asian="12pt" style:font-weight-asian="normal" style:font-weight-complex="normal"/>
    </style:style>
    <style:style style:name="T24" style:family="text">
      <style:text-properties fo:color="#000000" style:font-name="Times New Roman" fo:font-size="12pt" fo:letter-spacing="normal" fo:font-weight="normal" officeooo:rsid="00299e1a" style:font-size-asian="12pt" style:font-weight-asian="normal" style:font-weight-complex="normal"/>
    </style:style>
    <style:style style:name="T25" style:family="text">
      <style:text-properties fo:color="#20656c" style:font-name="Arial" fo:font-size="10.5pt" fo:letter-spacing="normal" fo:language="fr" fo:country="FR" fo:font-weight="normal" style:font-size-asian="10.5pt" style:font-weight-asian="normal" style:font-size-complex="10.5pt" style:font-weight-complex="normal"/>
    </style:style>
    <style:style style:name="T26" style:family="text">
      <style:text-properties fo:color="#20656c" style:font-name="Arial" fo:font-size="10.5pt" fo:letter-spacing="normal" fo:language="fr" fo:country="FR" fo:font-weight="normal" officeooo:rsid="00204fdc" style:font-size-asian="10.5pt" style:font-weight-asian="normal" style:font-size-complex="10.5pt" style:font-weight-complex="normal"/>
    </style:style>
    <style:style style:name="T27" style:family="text">
      <style:text-properties fo:color="#20656c" style:font-name="Arial" fo:font-size="10.5pt" fo:letter-spacing="normal" fo:language="fr" fo:country="FR" fo:font-weight="normal" officeooo:rsid="0024daac" style:font-size-asian="10.5pt" style:font-weight-asian="normal" style:font-size-complex="10.5pt" style:font-weight-complex="normal"/>
    </style:style>
    <style:style style:name="T28" style:family="text">
      <style:text-properties fo:color="#20656c" style:font-name="Arial" fo:font-size="10.5pt" fo:letter-spacing="-0.004cm" fo:language="fr" fo:country="FR" fo:font-weight="normal" style:font-size-asian="10.5pt" style:font-weight-asian="normal" style:font-size-complex="10.5pt" style:font-weight-complex="normal"/>
    </style:style>
    <style:style style:name="T29" style:family="text">
      <style:text-properties fo:color="#20656c" style:font-name="Arial" fo:font-size="10.5pt" fo:letter-spacing="-0.004cm" fo:language="fr" fo:country="FR" fo:font-weight="normal" officeooo:rsid="00204fdc" style:font-size-asian="10.5pt" style:font-weight-asian="normal" style:font-size-complex="10.5pt" style:font-weight-complex="normal"/>
    </style:style>
    <style:style style:name="T30" style:family="text">
      <style:text-properties fo:color="#20656c" style:font-name="Arial" fo:font-size="10.5pt" fo:letter-spacing="-0.005cm" fo:language="fr" fo:country="FR" fo:font-weight="normal" style:font-size-asian="10.5pt" style:font-weight-asian="normal" style:font-size-complex="10.5pt" style:font-weight-complex="normal"/>
    </style:style>
    <style:style style:name="T31" style:family="text">
      <style:text-properties fo:color="#20656c" style:font-name="Arial" fo:font-size="10.5pt" fo:letter-spacing="-0.002cm" fo:language="fr" fo:country="FR" fo:font-weight="normal" style:font-size-asian="10.5pt" style:font-weight-asian="normal" style:font-size-complex="10.5pt" style:font-weight-complex="normal"/>
    </style:style>
    <style:style style:name="T32" style:family="text">
      <style:text-properties fo:color="#20656c" style:font-name="Arial" fo:font-size="10.5pt" fo:letter-spacing="-0.002cm" fo:language="fr" fo:country="FR" fo:font-weight="normal" officeooo:rsid="00204fdc" style:font-size-asian="10.5pt" style:font-weight-asian="normal" style:font-size-complex="10.5pt" style:font-weight-complex="normal"/>
    </style:style>
    <style:style style:name="T33" style:family="text">
      <style:text-properties fo:color="#20656c" style:font-name="Arial" fo:font-size="10.5pt" fo:letter-spacing="0.016cm" fo:language="fr" fo:country="FR" fo:font-weight="normal" style:font-size-asian="10.5pt" style:font-weight-asian="normal" style:font-size-complex="10.5pt" style:font-weight-complex="normal"/>
    </style:style>
    <style:style style:name="T34" style:family="text">
      <style:text-properties fo:color="#20656c" style:font-name="Arial" fo:font-size="10.5pt" fo:letter-spacing="0.016cm" fo:language="fr" fo:country="FR" fo:font-weight="normal" officeooo:rsid="00204fdc" style:font-size-asian="10.5pt" style:font-weight-asian="normal" style:font-size-complex="10.5pt" style:font-weight-complex="normal"/>
    </style:style>
    <style:style style:name="T35" style:family="text">
      <style:text-properties fo:color="#20656c" style:font-name="Arial" fo:font-size="10.5pt" fo:letter-spacing="0.016cm" fo:language="fr" fo:country="FR" fo:font-weight="normal" officeooo:rsid="0021c4eb" style:font-size-asian="10.5pt" style:font-weight-asian="normal" style:font-size-complex="10.5pt" style:font-weight-complex="normal"/>
    </style:style>
    <style:style style:name="T36" style:family="text">
      <style:text-properties fo:color="#20656c" style:font-name="Arial" fo:font-size="10.5pt" fo:letter-spacing="0.016cm" fo:language="fr" fo:country="FR" fo:font-weight="normal" officeooo:rsid="0024daac" style:font-size-asian="10.5pt" style:font-weight-asian="normal" style:font-size-complex="10.5pt" style:font-weight-complex="normal"/>
    </style:style>
    <style:style style:name="T37" style:family="text">
      <style:text-properties style:font-name="Arial" fo:font-size="10pt" fo:language="fr" fo:country="FR" style:font-size-asian="10pt" style:font-size-complex="10pt"/>
    </style:style>
    <style:style style:name="T38" style:family="text">
      <style:text-properties style:font-name="Arial" fo:font-size="10pt" fo:language="fr" fo:country="FR" fo:font-weight="bold" officeooo:rsid="00204adc" style:font-size-asian="10pt" style:font-weight-asian="bold" style:font-size-complex="10pt" style:font-weight-complex="bold"/>
    </style:style>
    <style:style style:name="T39" style:family="text">
      <style:text-properties style:font-name="Arial" fo:font-size="10pt" fo:letter-spacing="-0.004cm" fo:language="fr" fo:country="FR" style:font-size-asian="10pt" style:font-size-complex="10pt"/>
    </style:style>
    <style:style style:name="T40" style:family="text">
      <style:text-properties style:font-name="Arial" fo:font-size="10.5pt" fo:language="fr" fo:country="FR" fo:font-weight="normal" style:font-size-asian="10.5pt" style:font-weight-asian="normal" style:font-size-complex="10.5pt" style:font-weight-complex="normal"/>
    </style:style>
    <style:style style:name="T41" style:family="text">
      <style:text-properties style:font-name="Arial" fo:font-size="10.5pt" fo:language="fr" fo:country="FR" fo:font-weight="normal" officeooo:rsid="00204adc" style:font-size-asian="10.5pt" style:font-weight-asian="normal" style:font-size-complex="10.5pt" style:font-weight-complex="normal"/>
    </style:style>
    <style:style style:name="T42" style:family="text">
      <style:text-properties style:font-name="Arial" fo:font-size="10.5pt" fo:language="fr" fo:country="FR" fo:font-weight="normal" officeooo:rsid="00204fdc" style:font-size-asian="10.5pt" style:font-weight-asian="normal" style:font-size-complex="10.5pt" style:font-weight-complex="normal"/>
    </style:style>
    <style:style style:name="T43" style:family="text">
      <style:text-properties style:font-name="Arial" fo:font-size="10.5pt" fo:language="fr" fo:country="FR" fo:font-weight="normal" officeooo:rsid="00238840" style:font-size-asian="10.5pt" style:font-weight-asian="normal" style:font-size-complex="10.5pt" style:font-weight-complex="normal"/>
    </style:style>
    <style:style style:name="T44" style:family="text">
      <style:text-properties style:font-name="Arial" fo:font-size="10.5pt" fo:letter-spacing="-0.007cm" fo:language="fr" fo:country="FR" style:font-size-asian="10.5pt" style:font-size-complex="10.5pt"/>
    </style:style>
    <style:style style:name="T45" style:family="text">
      <style:text-properties style:font-name="Arial" fo:font-size="10.5pt" fo:letter-spacing="-0.007cm" fo:language="fr" fo:country="FR" fo:font-weight="normal" style:font-size-asian="10.5pt" style:font-weight-asian="normal" style:font-size-complex="10.5pt" style:font-weight-complex="normal"/>
    </style:style>
    <style:style style:name="T46" style:family="text">
      <style:text-properties style:font-name="Arial" fo:font-size="10.5pt" fo:letter-spacing="-0.004cm" fo:language="fr" fo:country="FR" style:font-size-asian="10.5pt" style:font-size-complex="10.5pt"/>
    </style:style>
    <style:style style:name="T47" style:family="text">
      <style:text-properties style:font-name="Arial" fo:font-size="10.5pt" fo:letter-spacing="-0.004cm" fo:language="fr" fo:country="FR" fo:font-weight="normal" style:font-size-asian="10.5pt" style:font-weight-asian="normal" style:font-size-complex="10.5pt" style:font-weight-complex="normal"/>
    </style:style>
    <style:style style:name="T48" style:family="text">
      <style:text-properties style:font-name="Arial" fo:font-size="10.5pt" fo:letter-spacing="-0.004cm" fo:language="fr" fo:country="FR" fo:font-weight="normal" officeooo:rsid="00204fdc" style:font-size-asian="10.5pt" style:font-weight-asian="normal" style:font-size-complex="10.5pt" style:font-weight-complex="normal"/>
    </style:style>
    <style:style style:name="T49" style:family="text">
      <style:text-properties style:font-name="Arial" fo:font-size="10.5pt" fo:letter-spacing="-0.004cm" fo:language="fr" fo:country="FR" fo:font-weight="normal" officeooo:rsid="00204adc" style:font-size-asian="10.5pt" style:font-weight-asian="normal" style:font-size-complex="10.5pt" style:font-weight-complex="normal"/>
    </style:style>
    <style:style style:name="T50" style:family="text">
      <style:text-properties style:font-name="Arial" fo:font-size="10.5pt" fo:letter-spacing="-0.004cm" fo:language="fr" fo:country="FR" fo:font-weight="normal" officeooo:rsid="0024daac" style:font-size-asian="10.5pt" style:font-weight-asian="normal" style:font-size-complex="10.5pt" style:font-weight-complex="normal"/>
    </style:style>
    <style:style style:name="T51" style:family="text">
      <style:text-properties style:font-name="Arial" fo:font-size="10.5pt" fo:letter-spacing="-0.004cm" fo:language="fr" fo:country="FR" fo:font-weight="normal" officeooo:rsid="003717a2" style:font-size-asian="10.5pt" style:font-weight-asian="normal" style:font-size-complex="10.5pt" style:font-weight-complex="normal"/>
    </style:style>
    <style:style style:name="T52" style:family="text">
      <style:text-properties style:font-name="Arial" fo:font-size="10.5pt" fo:letter-spacing="-0.011cm" fo:language="fr" fo:country="FR" fo:font-weight="normal" style:font-size-asian="10.5pt" style:font-weight-asian="normal" style:font-size-complex="10.5pt" style:font-weight-complex="normal"/>
    </style:style>
    <style:style style:name="T53" style:family="text">
      <style:text-properties style:font-name="Arial" fo:font-size="10.5pt" fo:letter-spacing="-0.002cm" fo:language="fr" fo:country="FR" fo:font-weight="normal" style:font-size-asian="10.5pt" style:font-weight-asian="normal" style:font-size-complex="10.5pt" style:font-weight-complex="normal"/>
    </style:style>
    <style:style style:name="T54" style:family="text">
      <style:text-properties style:font-name="Arial" fo:font-size="10.5pt" fo:letter-spacing="-0.002cm" fo:language="fr" fo:country="FR" fo:font-weight="normal" officeooo:rsid="00204fdc" style:font-size-asian="10.5pt" style:font-weight-asian="normal" style:font-size-complex="10.5pt" style:font-weight-complex="normal"/>
    </style:style>
    <style:style style:name="T55" style:family="text">
      <style:text-properties style:font-name="Arial" fo:font-size="10.5pt" fo:letter-spacing="-0.002cm" fo:language="fr" fo:country="FR" fo:font-weight="normal" officeooo:rsid="00204adc" style:font-size-asian="10.5pt" style:font-weight-asian="normal" style:font-size-complex="10.5pt" style:font-weight-complex="normal"/>
    </style:style>
    <style:style style:name="T56" style:family="text">
      <style:text-properties style:font-name="Arial" fo:font-size="10.5pt" fo:letter-spacing="-0.002cm" fo:language="fr" fo:country="FR" fo:font-weight="normal" officeooo:rsid="0024daac" style:font-size-asian="10.5pt" style:font-weight-asian="normal" style:font-size-complex="10.5pt" style:font-weight-complex="normal"/>
    </style:style>
    <style:style style:name="T57" style:family="text">
      <style:text-properties style:font-name="Arial" fo:font-size="10.5pt" fo:letter-spacing="-0.005cm" fo:language="fr" fo:country="FR" fo:font-weight="normal" style:font-size-asian="10.5pt" style:font-weight-asian="normal" style:font-size-complex="10.5pt" style:font-weight-complex="normal"/>
    </style:style>
    <style:style style:name="T58" style:family="text">
      <style:text-properties style:font-name="Arial" fo:font-size="10.5pt" fo:letter-spacing="-0.005cm" fo:language="fr" fo:country="FR" fo:font-weight="normal" officeooo:rsid="00204adc" style:font-size-asian="10.5pt" style:font-weight-asian="normal" style:font-size-complex="10.5pt" style:font-weight-complex="normal"/>
    </style:style>
    <style:style style:name="T59" style:family="text">
      <style:text-properties style:font-name="Arial" fo:font-size="10.5pt" fo:letter-spacing="-0.005cm" fo:language="fr" fo:country="FR" fo:font-weight="normal" officeooo:rsid="001e81ea" style:font-size-asian="10.5pt" style:font-weight-asian="normal" style:font-size-complex="10.5pt" style:font-weight-complex="normal"/>
    </style:style>
    <style:style style:name="T60" style:family="text">
      <style:text-properties style:font-name="Arial" fo:font-size="10.5pt" fo:letter-spacing="-0.005cm" fo:language="fr" fo:country="FR" fo:font-weight="normal" officeooo:rsid="0024daac" style:font-size-asian="10.5pt" style:font-weight-asian="normal" style:font-size-complex="10.5pt" style:font-weight-complex="normal"/>
    </style:style>
    <style:style style:name="T61" style:family="text">
      <style:text-properties style:font-name="Arial" fo:font-size="10.5pt" fo:letter-spacing="-0.014cm" fo:language="fr" fo:country="FR" fo:font-weight="normal" style:font-size-asian="10.5pt" style:font-weight-asian="normal" style:font-size-complex="10.5pt" style:font-weight-complex="normal"/>
    </style:style>
    <style:style style:name="T62" style:family="text">
      <style:text-properties style:font-name="Arial" fo:font-size="10.5pt" fo:letter-spacing="normal" fo:language="fr" fo:country="FR" fo:font-weight="normal" style:font-size-asian="10.5pt" style:font-weight-asian="normal" style:font-size-complex="10.5pt" style:font-weight-complex="normal"/>
    </style:style>
    <style:style style:name="T63" style:family="text">
      <style:text-properties style:font-name="Arial" fo:font-size="10.5pt" fo:letter-spacing="normal" fo:language="fr" fo:country="FR" fo:font-weight="normal" officeooo:rsid="00204adc" style:font-size-asian="10.5pt" style:font-weight-asian="normal" style:font-size-complex="10.5pt" style:font-weight-complex="normal"/>
    </style:style>
    <style:style style:name="T64" style:family="text">
      <style:text-properties style:font-name="Arial" fo:font-size="10.5pt" fo:letter-spacing="normal" fo:language="fr" fo:country="FR" fo:font-weight="normal" officeooo:rsid="00204fdc" style:font-size-asian="10.5pt" style:font-weight-asian="normal" style:font-size-complex="10.5pt" style:font-weight-complex="normal"/>
    </style:style>
    <style:style style:name="T65" style:family="text">
      <style:text-properties style:font-name="Arial" fo:font-size="10.5pt" fo:letter-spacing="-0.012cm" fo:language="fr" fo:country="FR" fo:font-weight="normal" style:font-size-asian="10.5pt" style:font-weight-asian="normal" style:font-size-complex="10.5pt" style:font-weight-complex="normal"/>
    </style:style>
    <style:style style:name="T66" style:family="text">
      <style:text-properties style:font-name="Arial" fo:font-size="10.5pt" fo:letter-spacing="-0.009cm" fo:language="fr" fo:country="FR" fo:font-weight="normal" style:font-size-asian="10.5pt" style:font-weight-asian="normal" style:font-size-complex="10.5pt" style:font-weight-complex="normal"/>
    </style:style>
    <style:style style:name="T67" style:family="text">
      <style:text-properties style:font-name="Arial" fo:font-size="10.5pt" fo:letter-spacing="-0.009cm" fo:language="fr" fo:country="FR" fo:font-weight="normal" officeooo:rsid="00204adc" style:font-size-asian="10.5pt" style:font-weight-asian="normal" style:font-size-complex="10.5pt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size="12pt" officeooo:rsid="0027d01e" style:font-size-asian="12pt" style:font-size-complex="12pt"/>
    </style:style>
    <style:style style:name="T70" style:family="text">
      <style:text-properties fo:font-size="12pt" officeooo:rsid="00295742" style:font-size-asian="12pt" style:font-size-complex="12pt"/>
    </style:style>
    <style:style style:name="T71" style:family="text">
      <style:text-properties fo:font-size="12pt" officeooo:rsid="002b885a" style:font-size-asian="12pt" style:font-size-complex="12pt"/>
    </style:style>
    <style:style style:name="T72" style:family="text">
      <style:text-properties fo:font-size="12pt" officeooo:rsid="002d74ae" style:font-size-asian="12pt" style:font-size-complex="12pt"/>
    </style:style>
    <style:style style:name="T73" style:family="text">
      <style:text-properties fo:font-size="12pt" officeooo:rsid="002f793f" style:font-size-asian="12pt" style:font-size-complex="12pt"/>
    </style:style>
    <style:style style:name="T74" style:family="text">
      <style:text-properties officeooo:rsid="0027c23f"/>
    </style:style>
    <style:style style:name="T75" style:family="text">
      <style:text-properties officeooo:rsid="0027d01e"/>
    </style:style>
    <style:style style:name="T76" style:family="text">
      <style:text-properties style:font-name="Arial Black" fo:font-size="10.5pt" fo:language="fr" fo:country="FR" fo:font-weight="normal" officeooo:rsid="00238840" style:font-size-asian="10.5pt" style:font-weight-asian="normal" style:font-size-complex="10.5pt" style:font-weight-complex="normal"/>
    </style:style>
    <style:style style:name="T77" style:family="text">
      <style:text-properties officeooo:rsid="00295742"/>
    </style:style>
    <style:style style:name="T78" style:family="text">
      <style:text-properties officeooo:rsid="00299e1a"/>
    </style:style>
    <style:style style:name="T79" style:family="text">
      <style:text-properties officeooo:rsid="002c2629"/>
    </style:style>
    <style:style style:name="T80" style:family="text">
      <style:text-properties officeooo:rsid="002f79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UTBM</text:p>
      <text:p text:style-name="P1">Parcial de español </text:p>
      <text:p text:style-name="P1">Otoño 2014</text:p>
      <text:p text:style-name="P1">LS02</text:p>
      <text:p text:style-name="P1">Nombre y apellido:</text:p>
      <text:p text:style-name="P11">Está prohibido el uso de documentos y de todo aparato eléctrico.</text:p>
      <text:p text:style-name="P11"/>
      <text:p text:style-name="P9">I.- COMPRENSIÓN DEL DOCUMENTO:</text:p>
      <text:p text:style-name="P1"/>
      <text:p text:style-name="P1">TEXTO: Primeros aerogeneradores marinos conectados a la red en el parque de West of Duddon Sands (Cambio 16, 17 de febrero de 2014)</text:p>
      <text:p text:style-name="P1"/>
      <text:p text:style-name="P1">Después de leer el texto conteste a las siguientes preguntas: (4 puntos)</text:p>
      <text:p text:style-name="P15"><text:span text:style-name="_20_Character_20_Style_20_1"><text:span text:style-name="T37"/></text:span></text:p>
      <text:p text:style-name="P17"><text:span text:style-name="_20_Character_20_Style_20_1"><text:span text:style-name="T38">PRIMEROS AEROGENERADORES MARINOS CONECTADOS A LA RED EN EL PARQUE DE WEST OF </text:span></text:span></text:p>
      <text:p text:style-name="P17"><text:span text:style-name="_20_Character_20_Style_20_1"><text:span text:style-name="T38">DUDDON SANDS</text:span></text:span></text:p>
      <text:p text:style-name="P17"><text:span text:style-name="_20_Character_20_Style_20_1"><text:span text:style-name="T38"/></text:span></text:p>
      <text:p text:style-name="P33"><text:span text:style-name="_20_Character_20_Style_20_1"><text:span text:style-name="T76">I</text:span></text:span><text:span text:style-name="_20_Character_20_Style_20_1"><text:span text:style-name="T40">berdrola, a través de su filial <text:s/>br</text:span></text:span><text:span text:style-name="_20_Character_20_Style_20_1"><text:span text:style-name="T41">i</text:span></text:span><text:span text:style-name="_20_Character_20_Style_20_1"><text:span text:style-name="T40">t</text:span></text:span><text:span text:style-name="_20_Character_20_Style_20_1"><text:span text:style-name="T41">á</text:span></text:span><text:span text:style-name="_20_Character_20_Style_20_1"><text:span text:style-name="T40">nca </text:span></text:span><text:span text:style-name="_20_Character_20_Style_20_1"><text:span text:style-name="T45">ScottishPower Renewables, y la empresa </text:span></text:span><text:span text:style-name="_20_Character_20_Style_20_1"><text:span text:style-name="T40">dan</text:span></text:span><text:span text:style-name="_20_Character_20_Style_20_1"><text:span text:style-name="T41">e</text:span></text:span><text:span text:style-name="_20_Character_20_Style_20_1"><text:span text:style-name="T40">sa Dong </text:span></text:span></text:p>
      <text:p text:style-name="P33"><text:span text:style-name="_20_Character_20_Style_20_1"><text:span text:style-name="T40">han conectado a la red n</text:span></text:span><text:span text:style-name="_20_Character_20_Style_20_1"><text:span text:style-name="T41">acional</text:span></text:span><text:span text:style-name="_20_Character_20_Style_20_1"><text:span text:style-name="T47"> brit</text:span></text:span><text:span text:style-name="_20_Character_20_Style_20_1"><text:span text:style-name="T49">á</text:span></text:span><text:span text:style-name="_20_Character_20_Style_20_1"><text:span text:style-name="T47">nica <text:s/>los primeros aerogenera</text:span></text:span><text:span text:style-name="_20_Character_20_Style_20_1"><text:span text:style-name="T49">dores </text:span></text:span><text:span text:style-name="_20_Character_20_Style_20_1"><text:span text:style-name="T40"><text:s/>de su parque e</text:span></text:span><text:span text:style-name="_20_Character_20_Style_20_1"><text:span text:style-name="T43">ó</text:span></text:span><text:span text:style-name="_20_Character_20_Style_20_1"><text:span text:style-name="T40">lico</text:span></text:span></text:p>
      <text:p text:style-name="P33"><text:span text:style-name="_20_Character_20_Style_20_1"><text:span text:style-name="T40">marino (off</text:span></text:span><text:span text:style-name="_20_Character_20_Style_20_1"><text:span text:style-name="T43">s</text:span></text:span><text:span text:style-name="_20_Character_20_Style_20_1"><text:span text:style-name="T45">hore)</text:span></text:span></text:p>
      <text:p text:style-name="P32"><text:span text:style-name="_20_Character_20_Style_20_1"><text:span text:style-name="T45">de West Of Duddon Sands (WODS), </text:span></text:span><text:span text:style-name="_20_Character_20_Style_20_1"><text:span text:style-name="T52">en Reino Unido.</text:span></text:span></text:p>
      <text:p text:style-name="P16"><text:span text:style-name="_20_Character_20_Style_20_1"><text:span text:style-name="T52"/></text:span></text:p>
      <text:p text:style-name="P34"><text:span text:style-name="_20_Character_20_Style_20_1"><text:span text:style-name="T40">Se trata de las primeras cuatro turb</text:span></text:span><text:span text:style-name="_20_Character_20_Style_20_1"><text:span text:style-name="T41">inas </text:span></text:span><text:span text:style-name="_20_Character_20_Style_20_1"><text:span text:style-name="T47"><text:s/>offshore que Iberdrola conecta a red y las primeras de una </text:span></text:span></text:p>
      <text:p text:style-name="P35"><text:span text:style-name="_20_Character_20_Style_20_1"><text:span text:style-name="T47">empresa espa</text:span></text:span><text:span text:style-name="_20_Character_20_Style_20_1"><text:span text:style-name="T49">ño</text:span></text:span><text:span text:style-name="_20_Character_20_Style_20_1"><text:span text:style-name="T47">la </text:span></text:span><text:span text:style-name="_20_Character_20_Style_20_1"><text:span text:style-name="T53">que empiezan a producir electricidad en </text:span></text:span><text:span text:style-name="_20_Character_20_Style_20_1"><text:span text:style-name="T40">toda la historia, lo que muestra el com</text:span></text:span><text:span text:style-name="_20_Character_20_Style_20_1"><text:span text:style-name="T41">pro-</text:span></text:span></text:p>
      <text:p text:style-name="P35"><text:span text:style-name="_20_Character_20_Style_20_1"><text:span text:style-name="T41">miso</text:span></text:span><text:span text:style-name="_20_Character_20_Style_20_1"><text:span text:style-name="T57"> de la compa</text:span></text:span><text:span text:style-name="_20_Character_20_Style_20_1"><text:span text:style-name="T58">ñía</text:span></text:span><text:span text:style-name="_20_Character_20_Style_20_1"><text:span text:style-name="T57"> con las energ</text:span></text:span><text:span text:style-name="_20_Character_20_Style_20_1"><text:span text:style-name="T60">í</text:span></text:span><text:span text:style-name="_20_Character_20_Style_20_1"><text:span text:style-name="T57">as </text:span></text:span><text:span text:style-name="_20_Character_20_Style_20_1"><text:span text:style-name="T61">renovables.</text:span></text:span></text:p>
      <text:p text:style-name="P29"><text:span text:style-name="_20_Character_20_Style_20_1"><text:span text:style-name="T61"/></text:span></text:p>
      <text:p text:style-name="P19"><text:span text:style-name="_20_Character_20_Style_20_1"><text:span text:style-name="T62">West Of Dud</text:span></text:span><text:span text:style-name="_20_Character_20_Style_20_1"><text:span text:style-name="T63">don</text:span></text:span><text:span text:style-name="_20_Character_20_Style_20_1"><text:span text:style-name="T62"> Sands est</text:span></text:span><text:span text:style-name="_20_Character_20_Style_20_1"><text:span text:style-name="T63">á</text:span></text:span><text:span text:style-name="_20_Character_20_Style_20_1"><text:span text:style-name="T62"> si</text:span></text:span><text:span text:style-name="_20_Character_20_Style_20_1"><text:span text:style-name="T63">tuado</text:span></text:span><text:span text:style-name="_20_Character_20_Style_20_1"><text:span text:style-name="T47"> a unos 20 ki</text:span></text:span><text:span text:style-name="_20_Character_20_Style_20_1"><text:span text:style-name="T62">l</text:span></text:span><text:span text:style-name="_20_Character_20_Style_20_1"><text:span text:style-name="T63">ó</text:span></text:span><text:span text:style-name="_20_Character_20_Style_20_1"><text:span text:style-name="T62">metros de Ba</text:span></text:span><text:span text:style-name="_20_Character_20_Style_20_1"><text:span text:style-name="T63">rr</text:span></text:span><text:span text:style-name="_20_Character_20_Style_20_1"><text:span text:style-name="T65">ow-in-Furness, en </text:span></text:span><text:span text:style-name="_20_Character_20_Style_20_1"><text:span text:style-name="T62">la Costa noroeste de Inglaterra, y l</text:span></text:span><text:span text:style-name="_20_Character_20_Style_20_1"><text:span text:style-name="T63">le</text:span></text:span><text:span text:style-name="_20_Character_20_Style_20_1"><text:span text:style-name="T57">va en fase de con</text:span></text:span><text:span text:style-name="_20_Character_20_Style_20_1"><text:span text:style-name="T58">st</text:span></text:span><text:span text:style-name="_20_Character_20_Style_20_1"><text:span text:style-name="T57">rucc</text:span></text:span><text:span text:style-name="_20_Character_20_Style_20_1"><text:span text:style-name="T58">ió</text:span></text:span><text:span text:style-name="_20_Character_20_Style_20_1"><text:span text:style-name="T57">n dos a</text:span></text:span><text:span text:style-name="_20_Character_20_Style_20_1"><text:span text:style-name="T58">ñ</text:span></text:span><text:span text:style-name="_20_Character_20_Style_20_1"><text:span text:style-name="T57">os. </text:span></text:span><text:span text:style-name="_20_Character_20_Style_20_1"><text:span text:style-name="T47">La empresa ha ins</text:span></text:span><text:span text:style-name="_20_Character_20_Style_20_1"><text:span text:style-name="T49">ta</text:span></text:span><text:span text:style-name="_20_Character_20_Style_20_1"><text:span text:style-name="T62">lado 42 de los </text:span></text:span><text:span text:style-name="_20_Character_20_Style_20_1"><text:span text:style-name="T53">108 aerogenerad</text:span></text:span><text:span text:style-name="_20_Character_20_Style_20_1"><text:span text:style-name="T55">o</text:span></text:span><text:span text:style-name="_20_Character_20_Style_20_1"><text:span text:style-name="T62">res que integran </text:span></text:span><text:span text:style-name="_20_Character_20_Style_20_1"><text:span text:style-name="T47">este proyecto y en </text:span></text:span><text:span text:style-name="_20_Character_20_Style_20_1"><text:span text:style-name="T62">la actualidad est</text:span></text:span><text:span text:style-name="_20_Character_20_Style_20_1"><text:span text:style-name="T63">á</text:span></text:span><text:span text:style-name="_20_Character_20_Style_20_1"><text:span text:style-name="T62"> en el proceso de puesta en marcha </text:span></text:span><text:span text:style-name="_20_Default_20_Paragraph_20_Font"><text:span text:style-name="T1">y conexi</text:span></text:span><text:span text:style-name="_20_Default_20_Paragraph_20_Font"><text:span text:style-name="T2">ó</text:span></text:span><text:span text:style-name="_20_Default_20_Paragraph_20_Font"><text:span text:style-name="T1">n de todas estas turbinas. </text:span></text:span></text:p>
      <text:p text:style-name="P19"><text:span text:style-name="_20_Default_20_Paragraph_20_Font"><text:span text:style-name="T1"/></text:span></text:p>
      <text:p text:style-name="P19"><text:span text:style-name="_20_Character_20_Style_20_1"><text:span text:style-name="T40">Una vez finalizada su puesta en mar</text:span></text:span><text:span text:style-name="_20_Character_20_Style_20_1"><text:span text:style-name="T57">cha, que va a requerir una inversi</text:span></text:span><text:span text:style-name="_20_Character_20_Style_20_1"><text:span text:style-name="T60">ó</text:span></text:span><text:span text:style-name="_20_Character_20_Style_20_1"><text:span text:style-name="T57">n </text:span></text:span><text:span text:style-name="_20_Character_20_Style_20_1"><text:span text:style-name="T59">t</text:span></text:span><text:span text:style-name="_20_Character_20_Style_20_1"><text:span text:style-name="T57">otal de 1.600 millones de libras, la instalac</text:span></text:span><text:span text:style-name="_20_Character_20_Style_20_1"><text:span text:style-name="T60">ió</text:span></text:span><text:span text:style-name="_20_Character_20_Style_20_1"><text:span text:style-name="T57">n tendr</text:span></text:span><text:span text:style-name="_20_Character_20_Style_20_1"><text:span text:style-name="T60">á</text:span></text:span><text:span text:style-name="_20_Character_20_Style_20_1"><text:span text:style-name="T57"> una capacidad de 389 megavatios </text:span></text:span><text:span text:style-name="_20_Character_20_Style_20_1"><text:span text:style-name="T47">(MW) y producir</text:span></text:span><text:span text:style-name="_20_Character_20_Style_20_1"><text:span text:style-name="T49">á </text:span></text:span><text:span text:style-name="_20_Character_20_Style_20_1"><text:span text:style-name="T47">suficiente energ</text:span></text:span><text:span text:style-name="_20_Character_20_Style_20_1"><text:span text:style-name="T50">í</text:span></text:span><text:span text:style-name="_20_Character_20_Style_20_1"><text:span text:style-name="T47">a para </text:span></text:span><text:span text:style-name="_20_Character_20_Style_20_1"><text:span text:style-name="T40">cubrir la demanda de aproximadamente 300.000 hogares brit</text:span></text:span><text:span text:style-name="_20_Character_20_Style_20_1"><text:span text:style-name="T41">á</text:span></text:span><text:span text:style-name="_20_Character_20_Style_20_1"><text:span text:style-name="T40">n</text:span></text:span><text:span text:style-name="_20_Character_20_Style_20_1"><text:span text:style-name="T41">i</text:span></text:span><text:span text:style-name="_20_Character_20_Style_20_1"><text:span text:style-name="T40">cos.</text:span></text:span></text:p>
      <text:p text:style-name="P30"><text:span text:style-name="_20_Character_20_Style_20_1"><text:span text:style-name="T40"/></text:span></text:p>
      <text:p text:style-name="P23"><text:span text:style-name="_20_Character_20_Style_20_1"><text:span text:style-name="T40">Hast</text:span></text:span><text:span text:style-name="_20_Character_20_Style_20_1"><text:span text:style-name="T41">a</text:span></text:span><text:span text:style-name="_20_Character_20_Style_20_1"><text:span text:style-name="T40"> ahora se han instalado 200 ki</text:span></text:span><text:span text:style-name="_20_Character_20_Style_20_1"><text:span text:style-name="T41">l</text:span></text:span><text:span text:style-name="_20_Character_20_Style_20_1"><text:span text:style-name="T67">ó</text:span></text:span><text:span text:style-name="_20_Character_20_Style_20_1"><text:span text:style-name="T66">metros de </text:span></text:span><text:span text:style-name="_20_Character_20_Style_20_1"><text:span text:style-name="T67">c</text:span></text:span><text:span text:style-name="_20_Character_20_Style_20_1"><text:span text:style-name="T66">able submarino y se han te</text:span></text:span><text:span text:style-name="_20_Character_20_Style_20_1"><text:span text:style-name="T67">r</text:span></text:span><text:span text:style-name="_20_Character_20_Style_20_1"><text:span text:style-name="T53">minado las 108 cimen</text:span></text:span></text:p>
      <text:p text:style-name="P22"><text:span text:style-name="_20_Character_20_Style_20_1"><text:span text:style-name="T53">taciones.El empla</text:span></text:span><text:span text:style-name="_20_Character_20_Style_20_1"><text:span text:style-name="T55">z</text:span></text:span><text:span text:style-name="_20_Character_20_Style_20_1"><text:span text:style-name="T53">amiento cubre un </text:span></text:span><text:span text:style-name="_20_Character_20_Style_20_1"><text:span text:style-name="T55">á</text:span></text:span><text:span text:style-name="_20_Character_20_Style_20_1"><text:span text:style-name="T53">rea de unos 67 km2 </text:span></text:span><text:span text:style-name="_20_Character_20_Style_20_1"><text:span text:style-name="T40">y las turbinas, suministradas por la e</text:span></text:span><text:span text:style-name="_20_Character_20_Style_20_1"><text:span text:style-name="T42">m-</text:span></text:span></text:p>
      <text:p text:style-name="P22"><text:span text:style-name="_20_Character_20_Style_20_1"><text:span text:style-name="T40">presa alemana Siemens, tienen una capacidad unitaria de 3,6 MW. </text:span></text:span></text:p>
      <text:p text:style-name="P21"><text:span text:style-name="_20_Character_20_Style_20_1"><text:span text:style-name="T40"/></text:span></text:p>
      <text:p text:style-name="P21"><text:span text:style-name="_20_Character_20_Style_20_1"><text:span text:style-name="T53">La energ</text:span></text:span><text:span text:style-name="_20_Character_20_Style_20_1"><text:span text:style-name="T56">í</text:span></text:span><text:span text:style-name="_20_Character_20_Style_20_1"><text:span text:style-name="T53">a producida por los aeroge</text:span></text:span><text:span text:style-name="_20_Character_20_Style_20_1"><text:span text:style-name="T57">neradores se recoge en una subestaci</text:span></text:span><text:span text:style-name="_20_Character_20_Style_20_1"><text:span text:style-name="T60">ó</text:span></text:span><text:span text:style-name="_20_Character_20_Style_20_1"><text:span text:style-name="T57">n </text:span></text:span><text:span text:style-name="_20_Character_20_Style_20_1"><text:span text:style-name="T47">offshore que ha sido</text:span></text:span></text:p>
      <text:p text:style-name="P22"><text:span text:style-name="_20_Character_20_Style_20_1"><text:span text:style-name="T47">especialmente dise</text:span></text:span><text:span text:style-name="_20_Character_20_Style_20_1"><text:span text:style-name="T48">ñ</text:span></text:span><text:span text:style-name="_20_Character_20_Style_20_1"><text:span text:style-name="T53">ada para resistir las duras condiciones </text:span></text:span><text:span text:style-name="_20_Character_20_Style_20_1"><text:span text:style-name="T62">climato</text:span></text:span><text:span text:style-name="_20_Character_20_Style_20_1"><text:span text:style-name="T64">ló</text:span></text:span><text:span text:style-name="_20_Character_20_Style_20_1"><text:span text:style-name="T62">g</text:span></text:span><text:span text:style-name="_20_Character_20_Style_20_1"><text:span text:style-name="T64">i</text:span></text:span><text:span text:style-name="_20_Character_20_Style_20_1"><text:span text:style-name="T62">cas de la zona. En ella se </text:span></text:span></text:p>
      <text:p text:style-name="P22"><text:span text:style-name="_20_Character_20_Style_20_1"><text:span text:style-name="T62">su</text:span></text:span><text:span text:style-name="_20_Character_20_Style_20_1"><text:span text:style-name="T47">be el voltaje y dos </text:span></text:span><text:span text:style-name="_20_Character_20_Style_20_1"><text:span text:style-name="T48">c</text:span></text:span><text:span text:style-name="_20_Character_20_Style_20_1"><text:span text:style-name="T47">ables submarinos ex</text:span></text:span><text:span text:style-name="_20_Character_20_Style_20_1"><text:span text:style-name="T62">porta</text:span></text:span><text:span text:style-name="_20_Character_20_Style_20_1"><text:span text:style-name="T64">n</text:span></text:span><text:span text:style-name="_20_Character_20_Style_20_1"><text:span text:style-name="T62"> la electricidad hasta la subesta</text:span></text:span><text:span text:style-name="_20_Character_20_Style_20_1"><text:span text:style-name="T64">c</text:span></text:span><text:span text:style-name="_20_Character_20_Style_20_1"><text:span text:style-name="T53">i</text:span></text:span><text:span text:style-name="_20_Character_20_Style_20_1"><text:span text:style-name="T54">ó</text:span></text:span><text:span text:style-name="_20_Character_20_Style_20_1"><text:span text:style-name="T53">n en </text:span></text:span><text:span text:style-name="_20_Character_20_Style_20_1"><text:span text:style-name="T56">t</text:span></text:span><text:span text:style-name="_20_Character_20_Style_20_1"><text:span text:style-name="T53">ierra de</text:span></text:span></text:p>
      <text:p text:style-name="P22"><text:span text:style-name="_20_Character_20_Style_20_1"><text:span text:style-name="T53"><text:s/>Heysham, punto de </text:span></text:span><text:span text:style-name="_20_Character_20_Style_20_1"><text:span text:style-name="T54">cone</text:span></text:span><text:span text:style-name="_20_Character_20_Style_20_1"><text:span text:style-name="T47">xi</text:span></text:span><text:span text:style-name="_20_Character_20_Style_20_1"><text:span text:style-name="T48">ó</text:span></text:span><text:span text:style-name="_20_Character_20_Style_20_1"><text:span text:style-name="T47">n a la red del Reino Unid</text:span></text:span><text:span text:style-name="_20_Character_20_Style_20_1"><text:span text:style-name="T46">o.</text:span></text:span></text:p>
      <text:p text:style-name="P21"><text:span text:style-name="_20_Character_20_Style_20_1"><text:span text:style-name="T39"/></text:span></text:p>
      <text:p text:style-name="P20"><text:span text:style-name="_20_Character_20_Style_20_1"><text:span text:style-name="T25">El dise</text:span></text:span><text:span text:style-name="_20_Character_20_Style_20_1"><text:span text:style-name="T26">ñ</text:span></text:span><text:span text:style-name="_20_Character_20_Style_20_1"><text:span text:style-name="T25">o del parque de WODS ha in</text:span></text:span><text:span text:style-name="_20_Character_20_Style_20_1"><text:span text:style-name="T28">corporado los </text:span></text:span><text:span text:style-name="_20_Character_20_Style_20_1"><text:span text:style-name="T29">ú</text:span></text:span><text:span text:style-name="_20_Character_20_Style_20_1"><text:span text:style-name="T28">ltimos avances tecnol</text:span></text:span><text:span text:style-name="_20_Character_20_Style_20_1"><text:span text:style-name="T29">ó</text:span></text:span><text:span text:style-name="_20_Character_20_Style_20_1"><text:span text:style-name="T28">gi</text:span></text:span><text:span text:style-name="_20_Character_20_Style_20_1"><text:span text:style-name="T25">cos, lo que ha permitido reducir c</text:span></text:span><text:span text:style-name="_20_Character_20_Style_20_1"><text:span text:style-name="T26">o</text:span></text:span><text:span text:style-name="_20_Character_20_Style_20_1"><text:span text:style-name="T25">stes. En la nueva terminal del puerto de Belfast, construida expresamente para ins</text:span></text:span><text:span text:style-name="_20_Character_20_Style_20_1"><text:span text:style-name="T26">t</text:span></text:span><text:span text:style-name="_20_Character_20_Style_20_1"><text:span text:style-name="T25">alar parques e</text:span></text:span><text:span text:style-name="_20_Character_20_Style_20_1"><text:span text:style-name="T26">ó</text:span></text:span><text:span text:style-name="_20_Character_20_Style_20_1"><text:span text:style-name="T25">licos marin</text:span></text:span><text:span text:style-name="_20_Character_20_Style_20_1"><text:span text:style-name="T26">o</text:span></text:span><text:span text:style-name="_20_Character_20_Style_20_1"><text:span text:style-name="T25">s, se alma</text:span></text:span><text:span text:style-name="_20_Character_20_Style_20_1"><text:span text:style-name="T30">cenan y pre-ensamblan todas las piezas y </text:span></text:span><text:span text:style-name="_20_Character_20_Style_20_1"><text:span text:style-name="T25">componentes. En ella trabajan unas 300 personas desde soldadores hasta inge</text:span></text:span><text:span text:style-name="_20_Character_20_Style_20_1"><text:span text:style-name="T66">nieros y operadores </text:span></text:span><text:span text:style-name="_20_Character_20_Style_20_1"><text:span text:style-name="T47">de gr</text:span></text:span><text:span text:style-name="_20_Character_20_Style_20_1"><text:span text:style-name="T48">ú</text:span></text:span><text:span text:style-name="_20_Character_20_Style_20_1"><text:span text:style-name="T47">as.</text:span></text:span></text:p>
      <text:p text:style-name="P20"><text:span text:style-name="_20_Character_20_Style_20_1"><text:span text:style-name="T46"/></text:span></text:p>
      <text:p text:style-name="P18"><text:span text:style-name="_20_Character_20_Style_20_1"><text:span text:style-name="T25">La instalac</text:span></text:span><text:span text:style-name="_20_Character_20_Style_20_1"><text:span text:style-name="T26">ió</text:span></text:span><text:span text:style-name="_20_Character_20_Style_20_1"><text:span text:style-name="T25">n de este gra</text:span></text:span><text:span text:style-name="_20_Character_20_Style_20_1"><text:span text:style-name="T26">n</text:span></text:span><text:span text:style-name="_20_Character_20_Style_20_1"><text:span text:style-name="T25"> com</text:span></text:span><text:span text:style-name="_20_Character_20_Style_20_1"><text:span text:style-name="T31">plejo e</text:span></text:span><text:span text:style-name="_20_Character_20_Style_20_1"><text:span text:style-name="T32">ó</text:span></text:span><text:span text:style-name="_20_Character_20_Style_20_1"><text:span text:style-name="T31">lico marino </text:span></text:span><text:span text:style-name="_20_Character_20_Style_20_1"><text:span text:style-name="T25">se est</text:span></text:span><text:span text:style-name="_20_Character_20_Style_20_1"><text:span text:style-name="T26">á</text:span></text:span><text:span text:style-name="_20_Character_20_Style_20_1"><text:span text:style-name="T25"> realizando mediante dos buques de </text:span></text:span><text:span text:style-name="_20_Character_20_Style_20_1"><text:span text:style-name="T26">ú</text:span></text:span><text:span text:style-name="_20_Character_20_Style_20_1"><text:span text:style-name="T25">ltima ge</text:span></text:span><text:span text:style-name="_20_Character_20_Style_20_1"><text:span text:style-name="T26">n</text:span></text:span><text:span text:style-name="_20_Character_20_Style_20_1"><text:span text:style-name="T25">erac</text:span></text:span><text:span text:style-name="_20_Character_20_Style_20_1"><text:span text:style-name="T27">ió</text:span></text:span><text:span text:style-name="_20_Character_20_Style_20_1"><text:span text:style-name="T25">n. Se trata de los modelos na</text:span></text:span><text:span text:style-name="_20_Character_20_Style_20_1"><text:span text:style-name="T33">vales m</text:span></text:span><text:span text:style-name="_20_Character_20_Style_20_1"><text:span text:style-name="T34">á</text:span></text:span><text:span text:style-name="_20_Character_20_Style_20_1"><text:span text:style-name="T33">s moder</text:span></text:span><text:span text:style-name="_20_Character_20_Style_20_1"><text:span text:style-name="T36">n</text:span></text:span><text:span text:style-name="_20_Character_20_Style_20_1"><text:span text:style-name="T40">os del mercado y </text:span></text:span><text:span text:style-name="_20_Character_20_Style_20_1"><text:span text:style-name="T42">se</text:span></text:span><text:span text:style-name="_20_Character_20_Style_20_1"><text:span text:style-name="T40"> </text:span></text:span><text:span text:style-name="_20_Character_20_Style_20_1"><text:span text:style-name="T33">han construido </text:span></text:span><text:span text:style-name="_20_Character_20_Style_20_1"><text:span text:style-name="T35">e</text:span></text:span><text:span text:style-name="_20_Character_20_Style_20_1"><text:span text:style-name="T31">xpresamente para </text:span></text:span><text:span text:style-name="_20_Character_20_Style_20_1"><text:span text:style-name="T40">instalac</text:span></text:span><text:span text:style-name="_20_Character_20_Style_20_1"><text:span text:style-name="T42">ió</text:span></text:span><text:span text:style-name="_20_Character_20_Style_20_1"><text:span text:style-name="T40">n de </text:span></text:span><text:span text:style-name="_20_Character_20_Style_20_1"><text:span text:style-name="T42">pa</text:span></text:span><text:span text:style-name="_20_Character_20_Style_20_1"><text:span text:style-name="T45">rques offshore.</text:span></text:span></text:p>
      <text:p text:style-name="P18"><text:span text:style-name="_20_Character_20_Style_20_1"><text:span text:style-name="T44"/></text:span></text:p>
      <text:p text:style-name="P24"><text:span text:style-name="_20_Default_20_Paragraph_20_Font"><text:span text:style-name="T4">Los barcos, que </text:span></text:span><text:span text:style-name="_20_Default_20_Paragraph_20_Font"><text:span text:style-name="T5">t</text:span></text:span><text:span text:style-name="_20_Default_20_Paragraph_20_Font"><text:span text:style-name="T6">rabajan en t</text:span></text:span><text:span text:style-name="_20_Default_20_Paragraph_20_Font"><text:span text:style-name="T7">andem</text:span></text:span><text:span text:style-name="_20_Character_20_Style_20_1"><text:span text:style-name="T47">, son el Pa</text:span></text:span><text:span text:style-name="_20_Character_20_Style_20_1"><text:span text:style-name="T48">cifc</text:span></text:span><text:span text:style-name="_20_Character_20_Style_20_1"><text:span text:style-name="T47"> Orca, el mayor buque instalador del mundo, con 161 metros de </text:span></text:span><text:span text:style-name="_20_Character_20_Style_20_1"><text:span text:style-name="T62">eslora, 49 de manga y un calado de 10,4 metros, que se ocupa de transporta</text:span></text:span><text:span text:style-name="_20_Character_20_Style_20_1"><text:span text:style-name="T64">r</text:span></text:span><text:span text:style-name="_20_Character_20_Style_20_1"><text:span text:style-name="T62"> las cimentaciones, y el Sea Installer, cu</text:span></text:span><text:span text:style-name="_20_Character_20_Style_20_1"><text:span text:style-name="T64">y</text:span></text:span><text:span text:style-name="_20_Character_20_Style_20_1"><text:span text:style-name="T62">a </text:span></text:span><text:span text:style-name="_20_Character_20_Style_20_1"><text:span text:style-name="T53">misi</text:span></text:span><text:span text:style-name="_20_Character_20_Style_20_1"><text:span text:style-name="T54">ó</text:span></text:span><text:span text:style-name="_20_Character_20_Style_20_1"><text:span text:style-name="T53">n es Ilevar al emplazamiento los ae</text:span></text:span><text:span text:style-name="_20_Character_20_Style_20_1"><text:span text:style-name="T47">rogeneradores y la</text:span></text:span><text:span text:style-name="_20_Character_20_Style_20_1"><text:span text:style-name="T51">s</text:span></text:span><text:span text:style-name="_20_Character_20_Style_20_1"><text:span text:style-name="T47"> </text:span></text:span><text:span text:style-name="_20_Character_20_Style_20_1"><text:span text:style-name="T51">a</text:span></text:span><text:span text:style-name="_20_Character_20_Style_20_1"><text:span text:style-name="T47">spas.</text:span></text:span></text:p>
      <text:p text:style-name="P24"><text:soft-page-break/><text:span text:style-name="_20_Character_20_Style_20_1"><text:span text:style-name="T47"/></text:span></text:p>
      <text:p text:style-name="P27"><text:span text:style-name="_20_Character_20_Style_20_1"><text:span text:style-name="T9">El Grupo Iberdrola ha identificado la energ</text:span></text:span><text:span text:style-name="_20_Character_20_Style_20_1"><text:span text:style-name="T10">í</text:span></text:span><text:span text:style-name="_20_Character_20_Style_20_1"><text:span text:style-name="T9">a </text:span></text:span><text:span text:style-name="_20_Character_20_Style_20_1"><text:span text:style-name="T10">eó</text:span></text:span><text:span text:style-name="_20_Character_20_Style_20_1"><text:span text:style-name="T9">lica marina como una de las bases de su</text:span></text:span><text:span text:style-name="_20_Character_20_Style_20_1"><text:span text:style-name="T8"> </text:span></text:span><text:span text:style-name="_20_Character_20_Style_20_1"><text:span text:style-name="T9">crecimiento</text:span></text:span><text:span text:style-name="_20_Character_20_Style_20_1"><text:span text:style-name="T8"> </text:span></text:span><text:span text:style-name="_20_Character_20_Style_20_1"><text:span text:style-name="T9">futur</text:span></text:span><text:span text:style-name="_20_Character_20_Style_20_1"><text:span text:style-name="T10">o</text:span></text:span><text:span text:style-name="_20_Character_20_Style_20_1"><text:span text:style-name="T9"> y persigue liderar el desarrollo de esta tecnolo</text:span></text:span><text:span text:style-name="_20_Character_20_Style_20_1"><text:span text:style-name="T18">g</text:span></text:span><text:span text:style-name="_20_Character_20_Style_20_1"><text:span text:style-name="T19">í</text:span></text:span><text:span text:style-name="_20_Character_20_Style_20_1"><text:span text:style-name="T18">a, avanzando con la prudencia que exige</text:span></text:span><text:span text:style-name="_20_Character_20_Style_20_1"><text:span text:style-name="T19">n</text:span></text:span><text:span text:style-name="_20_Character_20_Style_20_1"><text:span text:style-name="T18"> las inversions de esta naturaleza. La </text:span></text:span><text:span text:style-name="_20_Character_20_Style_20_1"><text:span text:style-name="T9">Empresa cuenta con una Direcci</text:span></text:span><text:span text:style-name="_20_Character_20_Style_20_1"><text:span text:style-name="T12">ó</text:span></text:span><text:span text:style-name="_20_Character_20_Style_20_1"><text:span text:style-name="T9">n de Negocio Offshore, con oficinas en Glas</text:span></text:span><text:span text:style-name="_20_Character_20_Style_20_1"><text:span text:style-name="T1">gow, Londres, Berl</text:span></text:span><text:span text:style-name="_20_Character_20_Style_20_1"><text:span text:style-name="T2">í</text:span></text:span><text:span text:style-name="_20_Character_20_Style_20_1"><text:span text:style-name="T1">n, Madrid y Par</text:span></text:span><text:span text:style-name="_20_Character_20_Style_20_1"><text:span text:style-name="T3">í</text:span></text:span><text:span text:style-name="_20_Character_20_Style_20_1"><text:span text:style-name="T1">s, que </text:span></text:span><text:span text:style-name="_20_Character_20_Style_20_1"><text:span text:style-name="T20">impulsa la paulatina puesta en marcha de </text:span></text:span><text:span text:style-name="_20_Character_20_Style_20_1"><text:span text:style-name="T9">su carter</text:span></text:span><text:span text:style-name="_20_Character_20_Style_20_1"><text:span text:style-name="T11">a</text:span></text:span><text:span text:style-name="_20_Character_20_Style_20_1"><text:span text:style-name="T9"> de proyectos, que ya suma unos 8.000 MW en Reino Unido, Alema</text:span></text:span><text:span text:style-name="_20_Character_20_Style_20_1"><text:span text:style-name="T1">nia y Francia.</text:span></text:span><text:span text:style-name="_20_Character_20_Style_20_1"><text:span text:style-name="T9"><text:tab/></text:span></text:span></text:p>
      <text:p text:style-name="P27"><text:span text:style-name="_20_Character_20_Style_20_1"><text:span text:style-name="T9">–-------------------------------------------------------------------------------------------------------------------------------------</text:span></text:span></text:p>
      <text:p text:style-name="P28"><text:span text:style-name="_20_Character_20_Style_20_1"><text:span text:style-name="T13">El compromiso:l'engagement, cimentaciones:fon</text:span></text:span><text:span text:style-name="_20_Character_20_Style_20_1"><text:span text:style-name="T17">d</text:span></text:span><text:span text:style-name="_20_Character_20_Style_20_1"><text:span text:style-name="T13">a</text:span></text:span><text:span text:style-name="_20_Character_20_Style_20_1"><text:span text:style-name="T17">t</text:span></text:span><text:span text:style-name="_20_Character_20_Style_20_1"><text:span text:style-name="T13">ions , suministradas:fournies, <text:s/>almacenar:stocker,</text:span></text:span></text:p>
      <text:p text:style-name="P28"><text:span text:style-name="_20_Character_20_Style_20_1"><text:span text:style-name="T13">eslora: longueur du b</text:span></text:span><text:span text:style-name="_20_Character_20_Style_20_1"><text:span text:style-name="T17">a</text:span></text:span><text:span text:style-name="_20_Character_20_Style_20_1"><text:span text:style-name="T13">teau, manga:manche à air, calado:t</text:span></text:span><text:span text:style-name="_20_Character_20_Style_20_1"><text:span text:style-name="T14">irant d'eau du b</text:span></text:span><text:span text:style-name="_20_Character_20_Style_20_1"><text:span text:style-name="T17">a</text:span></text:span><text:span text:style-name="_20_Character_20_Style_20_1"><text:span text:style-name="T14">teau, aspas:pales, p</text:span></text:span><text:span text:style-name="_20_Character_20_Style_20_1"><text:span text:style-name="T15">aulatina:doucement, cartera:</text:span></text:span><text:span text:style-name="_20_Character_20_Style_20_1"><text:span text:style-name="T16">portefeuille de projets</text:span></text:span></text:p>
      <text:p text:style-name="P28"><text:span text:style-name="_20_Character_20_Style_20_1"><text:span text:style-name="T9">–-------------------------------------------------------------------------------------------------------------------------------------</text:span></text:span></text:p>
      <text:p text:style-name="P27"><text:span text:style-name="_20_Character_20_Style_20_1"><text:span text:style-name="T9"/></text:span></text:p>
      <text:p text:style-name="P2">1.- ¿Dónde han sido conectados los primeros aerogeneradores del parque <text:span text:style-name="T75">eó</text:span>lico marino de Iberdrola?</text:p>
      <text:p text:style-name="P2"/>
      <text:p text:style-name="P5">R.-------------------------------------------------------------------------------------------------------------------</text:p>
      <text:p text:style-name="P5"/>
      <text:p text:style-name="P5">------------------------------------------------------------------------------------------------------------------------</text:p>
      <text:p text:style-name="P2">2.- ¿Cómo muestra Iberdrola su compromiso con las energías renovables?</text:p>
      <text:p text:style-name="P2"/>
      <text:p text:style-name="P36">R.-----------------------------------------------------------------------------------------------------------</text:p>
      <text:p text:style-name="P36"/>
      <text:p text:style-name="P36">–------------------------------------------------------------------------------------------------------------</text:p>
      <text:p text:style-name="P36"/>
      <text:p text:style-name="P2">3.- ¿Cuántos aerogeneradores faltan instalar?</text:p>
      <text:p text:style-name="P2"/>
      <text:p text:style-name="P5">R.-------------------------------------------------------------------------------------------------------------------</text:p>
      <text:p text:style-name="P5"/>
      <text:p text:style-name="P5">------------------------------------------------------------------------------------------------------------------------</text:p>
      <text:p text:style-name="P2">4.- Una vez finalizado el proyecto ¿quiénes se beneficiarán con esta energía?</text:p>
      <text:p text:style-name="P2"/>
      <text:p text:style-name="P5">R.-------------------------------------------------------------------------------------------------------------------</text:p>
      <text:p text:style-name="P5"/>
      <text:p text:style-name="P6">–---------------------------------------------------------------------------------------------------------------------</text:p>
      <text:p text:style-name="P5"/>
      <text:p text:style-name="P2">5.- ¿Cómo se llama la empresa que suministra las turbinas?</text:p>
      <text:p text:style-name="P2"/>
      <text:p text:style-name="P5">R.--------------------------------------------------------------------------------------------------------------------</text:p>
      <text:p text:style-name="P5"/>
      <text:p text:style-name="P5">–---------------------------------------------------------------------------------------------------------------------</text:p>
      <text:p text:style-name="P5"/>
      <text:p text:style-name="P5"/>
      <text:p text:style-name="P2">6.- ¿Cómo se llama el lugar donde trabajan ingenieros, soldadores , etc.?</text:p>
      <text:p text:style-name="P2"/>
      <text:p text:style-name="P2"/>
      <text:p text:style-name="P5">R.-------------------------------------------------------------------------------------------------------------------</text:p>
      <text:p text:style-name="P5"/>
      <text:p text:style-name="P5">-----------------------------------------------------------------------------------------------------------------------<text:soft-page-break/>-</text:p>
      <text:p text:style-name="P2">7.- ¿Cómo se realiza la instalación de este gran complejo <text:span text:style-name="T78">eó</text:span>lico marino?</text:p>
      <text:p text:style-name="P2"/>
      <text:p text:style-name="P5">R.-------------------------------------------------------------------------------------------------------------------</text:p>
      <text:p text:style-name="P5"/>
      <text:p text:style-name="P5">------------------------------------------------------------------------------------------------------------------------</text:p>
      <text:p text:style-name="P25"><text:span text:style-name="_20_Character_20_Style_20_1"><text:span text:style-name="T22">8.- ¿Qué hace Iberdrola con la energía </text:span></text:span><text:span text:style-name="_20_Character_20_Style_20_1"><text:span text:style-name="T24">eó</text:span></text:span><text:span text:style-name="_20_Character_20_Style_20_1"><text:span text:style-name="T22">lica marina?</text:span></text:span></text:p>
      <text:p text:style-name="P25"><text:span text:style-name="_20_Character_20_Style_20_1"><text:span text:style-name="T22"/></text:span></text:p>
      <text:p text:style-name="P26"><text:span text:style-name="_20_Character_20_Style_20_1"><text:span text:style-name="T22">R.-------------------------------------------------------------------------------------------------------------------</text:span></text:span></text:p>
      <text:p text:style-name="P26"><text:span text:style-name="_20_Character_20_Style_20_1"><text:span text:style-name="T23"/></text:span></text:p>
      <text:p text:style-name="P26"><text:span text:style-name="_20_Character_20_Style_20_1"><text:span text:style-name="T23">----------------------------------------------------------------------------------------------------------------------</text:span></text:span></text:p>
      <text:p text:style-name="P25"><text:span text:style-name="_20_Character_20_Style_20_1"><text:span text:style-name="T21"/></text:span></text:p>
      <text:p text:style-name="P10">II.- Expresión escrita: </text:p>
      <text:p text:style-name="P3"/>
      <text:p text:style-name="P3">Redactar en la hoja UTBM (1<text:span text:style-name="T75">5</text:span>0 palabras)(<text:span text:style-name="T80">6</text:span> pts)</text:p>
      <text:p text:style-name="P3"/>
      <text:p text:style-name="P3">Comentario:</text:p>
      <text:p text:style-name="P3"/>
      <text:p text:style-name="P7">¿Qué opinas del desarrollo de Iberdrola en la energía <text:span text:style-name="T78">eó</text:span>lica marina? ¿Es más interesante esta</text:p>
      <text:p text:style-name="P7"/>
      <text:p text:style-name="P7"><text:s/>energía que la energía <text:span text:style-name="T78">eó</text:span>lica? ¿Qué clase<text:span text:style-name="T75">s</text:span> de energías más conoces? <text:span text:style-name="T79">Justifica.</text:span></text:p>
      <text:p text:style-name="P3"/>
      <text:p text:style-name="P3"/>
      <text:p text:style-name="P3"/>
      <text:p text:style-name="P3"/>
      <text:p text:style-name="P3"/>
      <text:p text:style-name="P10"><text:span text:style-name="T74">III.-</text:span>Lingüística:</text:p>
      <text:p text:style-name="P10"/>
      <text:p text:style-name="P10"/>
      <text:p text:style-name="P10"/>
      <text:p text:style-name="P3">1.-Completar con las preposiciones: (<text:span text:style-name="T75">2, 5 </text:span>pts)</text:p>
      <text:p text:style-name="P3"/>
      <text:p text:style-name="P3"><text:span text:style-name="T68">-</text:span>………..................algunos años más se terminará ………….instalar <text:s/>las turbinas.</text:p>
      <text:p text:style-name="P10"/>
      <text:p text:style-name="P3"><text:span text:style-name="T68">- </text:span><text:s/>Este complejo <text:span text:style-name="T74">eó</text:span>lico marino es un gran avance …….. …............. tecnología.</text:p>
      <text:p text:style-name="P3"/>
      <text:p text:style-name="P4">- La energía va ….................. una subestación offshore.</text:p>
      <text:p text:style-name="P4"/>
      <text:p text:style-name="P13"><text:span text:style-name="T69">- …......................... </text:span><text:span text:style-name="T70">esta energía, </text:span><text:span text:style-name="T71">Iberdrola,</text:span><text:span text:style-name="T73">quiere</text:span><text:span text:style-name="T70"> </text:span><text:span text:style-name="T72">m</text:span><text:span text:style-name="T73">o</text:span><text:span text:style-name="T72">stra</text:span><text:span text:style-name="T73">r</text:span><text:span text:style-name="T72"> su compromiso con las energías</text:span></text:p>
      <text:p text:style-name="P8"/>
      <text:p text:style-name="P13"><text:span text:style-name="T72"><text:s/>renovables</text:span><text:span text:style-name="T70">.</text:span></text:p>
      <text:p text:style-name="P4"><text:s text:c="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2">2.- ¿Ser o Estar? (<text:span text:style-name="T77">2 </text:span>pts)</text:p>
      <text:p text:style-name="P12"/>
      <text:p text:style-name="P12"/>
      <text:p text:style-name="P12">- Wods no ………………………….. en las islas Baleares.</text:p>
      <text:p text:style-name="P12"/>
      <text:p text:style-name="P12">- Iberdrola ……………………. una empresa española.</text:p>
      <text:p text:style-name="P12"/>
      <text:p text:style-name="P12">- Esta empresa………………………produciendo energía <text:span text:style-name="T77">eó</text:span>lica marina.</text:p>
      <text:p text:style-name="P12"/>
      <text:p text:style-name="P12">- <text:span text:style-name="T77">Esta energía …............................... la base de su crecimiento futuro.</text:span></text:p>
      <text:p text:style-name="P12"/>
      <text:p text:style-name="P12"/>
      <text:p text:style-name="P12">3.- ¿Por o para? (<text:span text:style-name="T78">2,5</text:span> pts)</text:p>
      <text:p text:style-name="P12"/>
      <text:p text:style-name="P12"/>
      <text:p text:style-name="P12">- Las turbinas son proporcionadas ………………… una empresa alemana.</text:p>
      <text:p text:style-name="P12"/>
      <text:p text:style-name="P12">- Las turbinas generan electricidad ………………….. los hogares.</text:p>
      <text:p text:style-name="P12"/>
      <text:p text:style-name="P13">- <text:span text:style-name="T77">El parque de Wods se ha construido con los últimos avances tecnológicos........................reducir</text:span></text:p>
      <text:p text:style-name="P13"/>
      <text:p text:style-name="P14"><text:s/>los costes. </text:p>
      <text:p text:style-name="P13"/>
      <text:p text:style-name="P12">- <text:span text:style-name="T80">Los barcos trabajan en tandem.................................. construir el gran complejo marítimo.</text:span></text:p>
      <text:p text:style-name="P12"/>
      <text:p text:style-name="P12"/>
      <text:p text:style-name="P12"/>
      <text:p text:style-name="P12">4.-Poner estos verbos en pretérito indefinido:(3 pts)</text:p>
      <text:p text:style-name="P12"/>
      <text:p text:style-name="P12"/>
      <text:p text:style-name="P12">Conecta<text:tab/><text:tab/>…..................................................</text:p>
      <text:p text:style-name="P12"/>
      <text:p text:style-name="P12">Muestra<text:tab/><text:tab/>…..................................................</text:p>
      <text:p text:style-name="P12"/>
      <text:p text:style-name="P12">Lleva<text:tab/><text:tab/><text:tab/>…..................................................</text:p>
      <text:p text:style-name="P12"/>
      <text:p text:style-name="P12">Integran<text:tab/><text:tab/>…..................................................</text:p>
      <text:p text:style-name="P12"/>
      <text:p text:style-name="P12">Almacenan.<text:tab/><text:tab/>….................................................. </text:p>
      <text:p text:style-name="P12"/>
      <text:p text:style-name="P12">Ensamblan<text:tab/><text:tab/>…..................................................</text:p>
      <text:p text:style-name="P12"/>
      <text:p text:style-name="P12">Está<text:tab/><text:tab/><text:tab/>…..................................................</text:p>
      <text:p text:style-name="P12"/>
      <text:p text:style-name="P12">Exportan<text:tab/><text:tab/>…..................................................</text:p>
      <text:p text:style-name="P12"/>
      <text:p text:style-name="P12">Persigue<text:tab/><text:tab/>…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2" style:display-name="Style 2" style:family="paragraph" style:default-outline-level="">
      <style:paragraph-properties fo:margin-left="0cm" fo:margin-right="0.127cm" fo:text-align="justify" style:justify-single-word="false" fo:orphans="0" fo:widows="0" fo:text-indent="0.508cm" style:auto-text-indent="false"/>
      <style:text-properties style:font-name="Arial1" fo:font-family="Arial" style:font-family-generic="roman" fo:font-size="8pt" fo:font-weight="bold" style:font-size-asian="8pt" style:font-weight-asian="bold"/>
    </style:style>
    <style:style style:name="Style_20_1" style:display-name="Style 1" style:family="paragraph" style:default-outline-level="">
      <style:text-properties fo:font-size="10pt" style:font-size-asian="10pt"/>
    </style:style>
    <style:style style:name="_20_Character_20_Style_20_1" style:display-name=" Character Style 1" style:family="text">
      <style:text-properties style:font-name="Arial1" fo:font-family="Arial" style:font-family-generic="roman" fo:font-size="8pt" fo:font-weight="bold" style:font-size-asian="8pt" style:font-weight-asian="bold"/>
    </style:style>
    <style:style style:name="_20_Default_20_Paragraph_20_Font" style:display-name=" Default Paragraph Font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15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20:05:54.754000000</meta:creation-date>
    <dc:date>2014-11-27T13:12:29.723000000</dc:date>
    <meta:editing-duration>PT2H36M23S</meta:editing-duration>
    <meta:editing-cycles>24</meta:editing-cycles>
    <meta:generator>LibreOffice/4.3.3.2$Windows_x86 LibreOffice_project/9bb7eadab57b6755b1265afa86e04bf45fbfc644</meta:generator>
    <meta:print-date>2014-11-09T17:50:13.383000000</meta:print-date>
    <meta:document-statistic meta:table-count="0" meta:image-count="0" meta:object-count="0" meta:page-count="4" meta:paragraph-count="93" meta:word-count="897" meta:character-count="8316" meta:non-whitespace-character-count="7471"/>
  </office:meta>
</office:document-meta>
</file>