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FA00000064E43C2877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0.01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padding-left="0mm" fo:padding-right="0mm" fo:padding-top="0.35mm" fo:padding-bottom="0mm" fo:border-left="none" fo:border-right="none" fo:border-top="0.06pt solid #000000" fo:border-bottom="none">
        <style:tab-stops>
          <style:tab-stop style:position="90.01mm" style:type="center"/>
          <style:tab-stop style:position="180.02mm" style:type="right"/>
        </style:tab-stops>
      </style:paragraph-properties>
    </style:style>
    <style:style style:name="P6" style:family="paragraph" style:parent-style-name="Standard">
      <style:paragraph-properties fo:margin-left="12.49mm" fo:margin-right="0mm" fo:text-indent="0mm" style:auto-text-indent="false"/>
      <style:text-properties fo:font-style="italic" style:font-style-asian="italic" style:font-style-complex="italic"/>
    </style:style>
    <style:style style:name="P7" style:family="paragraph" style:parent-style-name="Standard" style:list-style-name="L1">
      <style:text-properties fo:font-style="italic" style:font-style-asian="italic" style:font-style-complex="italic"/>
    </style:style>
    <style:style style:name="P8" style:family="paragraph" style:parent-style-name="Heading_20_1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5.19mm" fo:text-indent="-6.35mm" fo:margin-left="25.19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1.54mm" fo:text-indent="-6.35mm" fo:margin-left="31.54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7.89mm" fo:text-indent="-6.35mm" fo:margin-left="37.89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4.24mm" fo:text-indent="-6.35mm" fo:margin-left="44.24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0.59mm" fo:text-indent="-6.35mm" fo:margin-left="50.59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6.94mm" fo:text-indent="-6.35mm" fo:margin-left="56.94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3.29mm" fo:text-indent="-6.35mm" fo:margin-left="63.29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9.64mm" fo:text-indent="-6.35mm" fo:margin-left="69.64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5.99mm" fo:text-indent="-6.35mm" fo:margin-left="75.99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2.34mm" fo:text-indent="-6.35mm" fo:margin-left="82.34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nal - MI52</text:p>
      <text:h text:style-name="Heading_20_2" text:outline-level="2">Questions (10pts)</text:h>
      <text:p text:style-name="Standard">Répondre brièvement</text:p>
      <text:p text:style-name="Standard"/>
      <text:h text:style-name="Heading_20_6" text:outline-level="6">Pour pouvoir fonctionner un programme écrit dans un langage tel que le C nécessite une pile initialisée. Expliquer brièvement l'utilité d'une pile et ce pourquoi un programme C ne peut fonctionner sans pile</text:h>
      <text:h text:style-name="Heading_20_6" text:outline-level="6">Expliquez ce que sont le “ bss ” et le “ heap ”</text:h>
      <text:h text:style-name="Heading_20_6" text:outline-level="6">Pour les systèmes sans OS, les routines de traitement des interruptions sont déclarées avec l'attribut interrupt : __attribute__ ((interrupt)) lorsque l'on utilise gcc. Expliquez pourquoi cela est nécéssaire et ce que cela change pour la fonction.</text:h>
      <text:h text:style-name="Heading_20_6" text:outline-level="6">Les processeurs disposent généralement de plusieurs modes de fonctionnement. <text:s/>Typiquement un mode utilisateur et un mode privilégié souvent appelé superviseur. <text:s/>Expliquez l'intérêt de disposer de plusieurs mode de fonctionnement.</text:h>
      <text:h text:style-name="Heading_20_6" text:outline-level="6">Une interruption système est une interruption générée par un périphérique de type timer et qui se déclenche à intervalle de temps régulier (toutes les 10 ms par exemple). Quel est l'intérêt d'une telle interruption pour un système multitâche préemptif</text:h>
      <text:h text:style-name="Heading_20_6" text:outline-level="6">Expliquez brièvement la différence entre une mémoire flash NOR et une mémoire flash NAND pour un utilisateur de ces mémoires.</text:h>
      <text:h text:style-name="Heading_20_6" text:outline-level="6">Quel est l'intérêt de définir certaines zones mémoire comme non “ cachable ” et/ou non “ bufferable ”</text:h>
      <text:h text:style-name="Heading_20_6" text:outline-level="6">Expliquer brièvement pourquoi l'adressage virtuelle permet aux processus d'avoir leur espace mémoire mutuellement protégés. </text:h>
      <text:h text:style-name="Heading_20_6" text:outline-level="6">Lors de la commutation d'un processus (changement du processus en exécution) pourquoi est-il nécessaire d'invalider le TLB et les caches de premiers niveau s'ils travaillent avec des adresses virtuelles ?</text:h>
      <text:h text:style-name="Heading_20_6" text:outline-level="6">Lors de l'exécution d'une routine de traitement des interruptions sur une système d'exploitation de type linux ou windows, pourquoi n'est-t-il pas possible de copier des données depuis/vers un buffer d'une application à partir de son adresse virtuelle ?</text:h>
      <text:p text:style-name="Standard"/>
      <text:p text:style-name="Standard"/>
      <text:p text:style-name="Standard"/>
      <text:h text:style-name="Heading_20_2" text:outline-level="2">Exercice réception de donnée (10pts)</text:h>
      <text:p text:style-name="Standard">Il s'agit dans ce TP d'écrire le logiciel de récupération des données pour une interface matériel qui reçois des données issues d'un périphérique distant.</text:p>
      <text:p text:style-name="Standard"/>
      <text:p text:style-name="P2">Description Interface </text:p>
      <text:p text:style-name="Standard">registres de l'interface et adresse</text:p>
      <text:p text:style-name="Standard">Adresse <text:tab/><text:tab/>nom<text:tab/><text:tab/>description</text:p>
      <text:p text:style-name="Standard">0xB0000000<text:tab/><text:span text:style-name="T1">data<text:tab/><text:tab/></text:span>registre de donnée (32 bits RO)</text:p>
      <text:p text:style-name="Standard">0xB0000004<text:tab/><text:span text:style-name="T1">state<text:tab/><text:tab/></text:span><text:span text:style-name="T2">r</text:span>egistre d'état (32 bits RO)</text:p>
      <text:p text:style-name="Standard">0xB0000008<text:tab/><text:span text:style-name="T1">ctrl<text:tab/><text:tab/></text:span><text:span text:style-name="T2">r</text:span>egistre de contrôle de la liaison (32 bits RW)</text:p>
      <text:p text:style-name="Standard"/>
      <text:p text:style-name="Standard">Lorsqu'une donnée est reçue par l'interface, elle est placée dans le registre <text:span text:style-name="T1">data</text:span> et le bit 0 du registre <text:span text:style-name="T1">state</text:span> passe à 1. Ce bit reste à 1 tant qu'une donnée non lue est présente dans le registre <text:span text:style-name="T1">data</text:span>. A l'initialisation ou après un reset de l'interface ce bit 0 du registre <text:span text:style-name="T1">state</text:span> est à 0. </text:p>
      <text:p text:style-name="Standard"/>
      <text:p text:style-name="Standard">le bit 2 du registre ctrl est le bit de contrôle des requêtes d'interruption. Lorsqu'il est à 1, les IRQ sont actives et une IRQ est générée selon l'état des bits 0 et 1 du registre <text:span text:style-name="T1">state </text:span>: une requête d'interruption est générée si le bit 0 du registre <text:span text:style-name="T1">state</text:span> est à 1 (donnée présente) ou si le bit 1 du registre <text:span text:style-name="T1">state</text:span><text:span text:style-name="T2"> est à 1 (time-out). Les requête d'interruptions sont de type niveau (ligne active en permanence tant que l'interface n'est pas acquitée).</text:span></text:p>
      <text:p text:style-name="Standard"/>
      <text:p text:style-name="Standard">L'interface est munie d'un time-out automatique. Si après l'arrivée d'un donnée, aucune autre donnée <text:s/>n'est reçue après un certain temps, le bit 1 du registre <text:span text:style-name="T1">state</text:span> passe à 1, si les interruptions sont activée alors une requête d'interruption est générée. La lecture du registre <text:span text:style-name="T1">state</text:span><text:span text:style-name="T2"> remet ce bit à 0 et désactive la requête d'interruption. </text:span></text:p>
      <text:p text:style-name="Standard"/>
      <text:p text:style-name="P2">Description du logiciel</text:p>
      <text:p text:style-name="Standard">L'application est une application multitâche basée sur FreeRTOS.</text:p>
      <text:p text:style-name="Standard"/>
      <text:p text:style-name="Standard">Le point d'accès pour demander des données reçue sur l'interface est une fonction que l'on appellera <text:span text:style-name="T1">read</text:span> et qui prend en paramètre une adresse (<text:span text:style-name="T1">buf :</text:span>adresse buffer utilisateur) et un entier <text:span text:style-name="T1">count</text:span><text:span text:style-name="T2"> correspondant au</text:span> nombre de données en octets demandé. Cette fonction est non bufferisée et synchrone : les données sont récupérées directement de l'interface (et non d'un buffer temporaire) et la fonction se bloque jusqu'à ce que les <text:span text:style-name="T1">count</text:span> données soient reçues ou jusqu'à ce qu'un time-out soit <text:soft-page-break/>généré par l'interface. La fonction renvoie le nombre de données effectivement reçues et placées dans le buffer utilisateur (= <text:span text:style-name="T1">count</text:span> ou le nombre de données reçues avant le time-out). </text:p>
      <text:p text:style-name="Standard">Les attentes doivent se faire de manière passive avec un sémaphore binaire dont les primitives sont données ci-après.</text:p>
      <text:p text:style-name="Standard"/>
      <text:p text:style-name="P2">Primitives FreeRTOS</text:p>
      <text:p text:style-name="P4">xSemaphoreHandle xSemaphore;<text:tab/>/* déclaration d'un sémaphore binaire */</text:p>
      <text:p text:style-name="P4">void vSemaphoreCreateBinary( xSemaphoreHandle xSemaphore );<text:tab/>/* initialisation du sémaphore, sémaphore signalé */</text:p>
      <text:p text:style-name="P4"/>
      <text:p text:style-name="P4">portBASE_TYPE xSemaphoreTake( xSemaphoreHandle xSemaphore , ( portTickType ) <text:s/>xTicksToWait )) ;</text:p>
      <text:p text:style-name="P4">portBASE_TYPE xSemaphoreGive( xSemaphoreHandle xSemaphore, <text:s/>portBASE_TYPE *pxHigherPriorityTaskWoken);</text:p>
      <text:p text:style-name="P4">portBASE_TYPE xSemaphoreGiveFromISR( xSemaphoreHandle xSemaphore, <text:s/></text:p>
      <text:p text:style-name="P4"><text:tab/><text:tab/><text:tab/><text:tab/><text:tab/><text:tab/>portBASE_TYPE *pxHigherPriorityTaskWoken);</text:p>
      <text:p text:style-name="Standard"><text:s/></text:p>
      <text:p text:style-name="Standard"><text:span text:style-name="T1">portBASE_TYPE</text:span> est du type int pour la plate-forme.</text:p>
      <text:p text:style-name="Standard"/>
      <text:p text:style-name="P2">Initialisation et contexte</text:p>
      <text:p text:style-name="Standard">On considère qu'à l'initialisation le sémaphore binaire a été créé (variable globale nommée <text:span text:style-name="T1">xSemaphore</text:span>) et initialisé à l'état non signalé (=0). On ne considérera pas les accès concurrents à la routine <text:span text:style-name="T1">read</text:span><text:span text:style-name="T2">. <text:s/>On ne s'occupe pas de relancer le sheduler après une interruption (plus précisément, on ne s'occupe pas du paramètre </text:span><text:span text:style-name="T1">pxHigherPriorityTaskWoken</text:span><text:span text:style-name="T2"> de la fonction </text:span><text:span text:style-name="T1">xSemaphoreGiveFromISR</text:span><text:span text:style-name="T2">). La routine de traitement des interruptions est appelée </text:span><text:span text:style-name="T1">vISRHandler</text:span><text:span text:style-name="T2">, elle est appelée par la routine </text:span><text:span text:style-name="T1">vISREntry</text:span><text:span text:style-name="T2"> qui <text:s/>est celle appelé par le système lorsque l'interface génère une requête d'interruption.</text:span></text:p>
      <text:p text:style-name="Standard"/>
      <text:p text:style-name="P6">static void vSREntry( void ) __attribute__ ((naked))</text:p>
      <text:p text:style-name="P6">{ </text:p>
      <text:p text:style-name="P6"><text:tab/>portSAVE_CONTEXT(); <text:tab/><text:tab/>// sauvegarde contexte tâche</text:p>
      <text:p text:style-name="P6"><text:tab/>vISRHandler(); <text:tab/> </text:p>
      <text:p text:style-name="P6"><text:tab/>portRESTORE_CONTEXT(); <text:tab/>//restauration contexte tâche</text:p>
      <text:p text:style-name="P6">} </text:p>
      <text:p text:style-name="P3"/>
      <text:p text:style-name="P2">Travail demandé</text:p>
      <text:p text:style-name="Standard">Il vous reste 2 fonctions à écrire : </text:p>
      <text:list xml:id="list16506118621" text:style-name="L1">
        <text:list-item>
          <text:p text:style-name="P7">int read (int * buf, int count) ;</text:p>
        </text:list-item>
        <text:list-item>
          <text:p text:style-name="P7">void vISRHandler(void); <text:tab/></text:p>
        </text:list-item>
      </text:list>
      <text:p text:style-name="Standard"/>
      <text:p text:style-name="Standard">Expliquer le principe de fonctionnement de votre pilote et donnez le code C des deux fonctions précédente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="100%" fo:margin-left="20mm" fo:margin-right="20mm" fo:margin-top="0mm" fo:margin-bottom="4.23mm" fo:text-align="center" style:justify-single-word="false" fo:text-indent="0mm" style:auto-text-indent="false" fo:padding-left="1.41mm" fo:padding-right="1.41mm" fo:padding-top="1.76mm" fo:padding-bottom="1.76mm" fo:border="0.99pt solid #000000" style:shadow="#000000 0.35mm 0.35mm" fo:keep-with-next="always"/>
      <style:text-properties style:font-name="Times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mm" fo:margin-right="0mm" fo:margin-top="2.12mm" fo:margin-bottom="1.06mm" fo:text-indent="0mm" style:auto-text-indent="false" fo:keep-with-next="always">
        <style:tab-stops>
          <style:tab-stop style:position="8.01mm"/>
        </style:tab-stops>
      </style:paragraph-properties>
      <style:text-properties style:font-name="Times"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mm" fo:margin-right="0mm" fo:margin-top="2.12mm" fo:margin-bottom="1.06mm" fo:text-indent="0mm" style:auto-text-indent="false" fo:keep-with-next="always">
        <style:tab-stops>
          <style:tab-stop style:position="9mm"/>
        </style:tab-stops>
      </style:paragraph-properties>
      <style:text-properties style:font-name="Times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mm" fo:margin-right="0mm" fo:margin-top="2.12mm" fo:margin-bottom="1.06mm" fo:text-indent="0mm" style:auto-text-indent="false" fo:keep-with-next="always">
        <style:tab-stops>
          <style:tab-stop style:position="12.51mm"/>
        </style:tab-stops>
      </style:paragraph-properties>
      <style:text-properties style:font-name="Times" fo:font-size="11pt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mm" fo:margin-right="0mm" fo:margin-top="1.06mm" fo:margin-bottom="1.06mm" fo:text-indent="0mm" style:auto-text-indent="false"/>
      <style:text-properties style:font-name="Time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mm" fo:margin-right="0mm" fo:margin-top="1.06mm" fo:margin-bottom="1.06mm" fo:text-indent="0m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mm" fo:margin-right="0mm" fo:margin-top="1.06mm" fo:margin-bottom="0mm" fo:text-indent="0mm" style:auto-text-indent="false"/>
      <style:text-properties style:font-name="Times"/>
    </style:style>
    <style:style style:name="Heading_20_8" style:display-name="Heading 8" style:family="paragraph" style:parent-style-name="Standard" style:next-style-name="Standard" style:class="text">
      <style:paragraph-properties fo:margin="100%" fo:margin-left="0mm" fo:margin-right="0mm" fo:margin-top="2.12mm" fo:margin-bottom="1.06mm" fo:text-indent="0mm" style:auto-text-indent="false"/>
      <style:text-properties fo:font-style="italic" style:text-underline-style="wave" style:text-underline-width="auto" style:text-underline-color="font-color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="100%" fo:margin-left="0mm" fo:margin-right="0mm" fo:margin-top="2.12mm" fo:margin-bottom="1.06mm" fo:text-indent="0mm" style:auto-text-indent="false"/>
      <style:text-properties fo:font-style="italic" style:font-style-asian="italic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tandard" style:class="chapter">
      <style:paragraph-properties fo:margin="100%" fo:margin-left="20mm" fo:margin-right="20mm" fo:margin-top="0mm" fo:margin-bottom="4.23mm" fo:text-align="center" style:justify-single-word="false" fo:text-indent="0mm" style:auto-text-indent="false" fo:padding="1.76mm" fo:border="0.06pt solid #000000" style:shadow="#000000 0.02mm 0.02mm"/>
      <style:text-properties fo:font-size="14pt" fo:font-weight="bold" style:letter-kerning="true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iste_20_à_20_puces" style:display-name="WW-Liste à puces" style:family="paragraph" style:parent-style-name="Standard">
      <style:paragraph-properties fo:margin="100%" fo:margin-left="-0.05mm" fo:margin-right="0mm" fo:margin-top="0mm" fo:margin-bottom="0mm" fo:text-align="start" style:justify-single-word="false" fo:text-indent="0mm" style:auto-text-indent="false"/>
    </style:style>
    <style:style style:name="WW-Liste_20_à_20_puces_20_2" style:display-name="WW-Liste à puces 2" style:family="paragraph" style:parent-style-name="Standard">
      <style:paragraph-properties fo:margin="100%" fo:margin-left="0mm" fo:margin-right="0mm" fo:margin-top="0mm" fo:margin-bottom="0mm" fo:text-indent="0m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mm" fo:margin-right="0mm" fo:margin-top="0mm" fo:margin-bottom="0mm" fo:text-indent="4.99m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mm" fo:margin-right="1.99mm" fo:margin-top="1.01mm" fo:margin-bottom="1.01mm" fo:text-align="center" style:justify-single-word="false" fo:text-indent="0mm" style:auto-text-indent="false"/>
    </style:style>
    <style:style style:name="Titre1" style:family="paragraph" style:parent-style-name="Standard">
      <style:paragraph-properties fo:margin-top="4.2mm" fo:margin-bottom="2.1mm"/>
    </style:style>
    <style:style style:name="Titre2" style:family="paragraph" style:parent-style-name="Standard">
      <style:paragraph-properties fo:margin-top="4.2mm" fo:margin-bottom="2.1mm"/>
    </style:style>
    <style:style style:name="Ligne_20_de_20_cote" style:display-name="Ligne de cote" style:family="paragraph" style:parent-style-name="Standard"/>
    <style:style style:name="slide_5f_model_5f_utbm_7e_LT_7e_Gliederung_20_1" style:display-name="slide_model_utbm~LT~Gliederung 1" style:family="paragraph">
      <style:paragraph-properties fo:margin="100%" fo:margin-left="0mm" fo:margin-right="0mm" fo:margin-top="2.82mm" fo:margin-bottom="0mm" fo:line-height="105%" fo:text-align="start" style:justify-single-word="false" fo:text-indent="0mm" style:auto-text-indent="false" style:text-autospace="none">
        <style:tab-stops>
          <style:tab-stop style:position="14.73mm"/>
          <style:tab-stop style:position="40.13mm"/>
          <style:tab-stop style:position="65.53mm"/>
          <style:tab-stop style:position="90.93mm"/>
          <style:tab-stop style:position="116.33mm"/>
          <style:tab-stop style:position="141.73mm"/>
          <style:tab-stop style:position="167.13mm"/>
          <style:tab-stop style:position="192.53mm"/>
          <style:tab-stop style:position="217.93mm"/>
          <style:tab-stop style:position="243.33mm"/>
          <style:tab-stop style:position="268.73mm"/>
        </style:tab-stops>
      </style:paragraph-properties>
      <style:text-properties fo:color="#000000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/>
    </style:style>
    <style:style style:name="slide_5f_model_5f_utbm_7e_LT_7e_Gliederung_20_2" style:display-name="slide_model_utbm~LT~Gliederung 2" style:family="paragraph" style:parent-style-name="slide_5f_model_5f_utbm_7e_LT_7e_Gliederung_20_1">
      <style:paragraph-properties fo:margin-top="2.45mm" fo:margin-bottom="0mm">
        <style:tab-stops>
          <style:tab-stop style:position="1.48mm"/>
          <style:tab-stop style:position="26.88mm"/>
          <style:tab-stop style:position="52.28mm"/>
          <style:tab-stop style:position="77.68mm"/>
          <style:tab-stop style:position="103.08mm"/>
          <style:tab-stop style:position="128.48mm"/>
          <style:tab-stop style:position="153.88mm"/>
          <style:tab-stop style:position="179.28mm"/>
          <style:tab-stop style:position="204.68mm"/>
          <style:tab-stop style:position="230.08mm"/>
          <style:tab-stop style:position="255.48mm"/>
        </style:tab-stops>
      </style:paragraph-properties>
      <style:text-properties fo:font-size="24pt" style:font-size-asian="24pt" style:font-size-complex="24pt"/>
    </style:style>
    <style:style style:name="slide_5f_model_5f_utbm_7e_LT_7e_Gliederung_20_3" style:display-name="slide_model_utbm~LT~Gliederung 3" style:family="paragraph" style:parent-style-name="slide_5f_model_5f_utbm_7e_LT_7e_Gliederung_20_2">
      <style:paragraph-properties fo:margin-top="2.12mm" fo:margin-bottom="0mm">
        <style:tab-stops>
          <style:tab-stop style:position="13.67mm"/>
          <style:tab-stop style:position="39.07mm"/>
          <style:tab-stop style:position="64.47mm"/>
          <style:tab-stop style:position="89.87mm"/>
          <style:tab-stop style:position="115.27mm"/>
          <style:tab-stop style:position="140.67mm"/>
          <style:tab-stop style:position="166.07mm"/>
          <style:tab-stop style:position="191.47mm"/>
          <style:tab-stop style:position="216.87mm"/>
          <style:tab-stop style:position="242.27mm"/>
        </style:tab-stops>
      </style:paragraph-properties>
      <style:text-properties fo:font-size="22pt" style:font-size-asian="22pt" style:font-size-complex="22pt"/>
    </style:style>
    <style:style style:name="slide_5f_model_5f_utbm_7e_LT_7e_Gliederung_20_4" style:display-name="slide_model_utbm~LT~Gliederung 4" style:family="paragraph" style:parent-style-name="slide_5f_model_5f_utbm_7e_LT_7e_Gliederung_20_3">
      <style:paragraph-properties>
        <style:tab-stops>
          <style:tab-stop style:position="0.44mm"/>
          <style:tab-stop style:position="25.84mm"/>
          <style:tab-stop style:position="51.24mm"/>
          <style:tab-stop style:position="76.64mm"/>
          <style:tab-stop style:position="102.04mm"/>
          <style:tab-stop style:position="127.44mm"/>
          <style:tab-stop style:position="152.84mm"/>
          <style:tab-stop style:position="178.24mm"/>
          <style:tab-stop style:position="203.64mm"/>
          <style:tab-stop style:position="229.04mm"/>
        </style:tab-stops>
      </style:paragraph-properties>
      <style:text-properties fo:font-size="20pt" style:font-size-asian="20pt" style:font-size-complex="20pt"/>
    </style:style>
    <style:style style:name="slide_5f_model_5f_utbm_7e_LT_7e_Gliederung_20_5" style:display-name="slide_model_utbm~LT~Gliederung 5" style:family="paragraph" style:parent-style-name="slide_5f_model_5f_utbm_7e_LT_7e_Gliederung_20_4">
      <style:paragraph-properties>
        <style:tab-stops>
          <style:tab-stop style:position="12.61mm"/>
          <style:tab-stop style:position="38.01mm"/>
          <style:tab-stop style:position="63.41mm"/>
          <style:tab-stop style:position="88.81mm"/>
          <style:tab-stop style:position="114.21mm"/>
          <style:tab-stop style:position="139.61mm"/>
          <style:tab-stop style:position="165.01mm"/>
          <style:tab-stop style:position="190.41mm"/>
          <style:tab-stop style:position="215.81mm"/>
        </style:tab-stops>
      </style:paragraph-properties>
    </style:style>
    <style:style style:name="slide_5f_model_5f_utbm_7e_LT_7e_Gliederung_20_6" style:display-name="slide_model_utbm~LT~Gliederung 6" style:family="paragraph" style:parent-style-name="slide_5f_model_5f_utbm_7e_LT_7e_Gliederung_20_5"/>
    <style:style style:name="slide_5f_model_5f_utbm_7e_LT_7e_Gliederung_20_7" style:display-name="slide_model_utbm~LT~Gliederung 7" style:family="paragraph" style:parent-style-name="slide_5f_model_5f_utbm_7e_LT_7e_Gliederung_20_6"/>
    <style:style style:name="slide_5f_model_5f_utbm_7e_LT_7e_Gliederung_20_8" style:display-name="slide_model_utbm~LT~Gliederung 8" style:family="paragraph" style:parent-style-name="slide_5f_model_5f_utbm_7e_LT_7e_Gliederung_20_7"/>
    <style:style style:name="slide_5f_model_5f_utbm_7e_LT_7e_Gliederung_20_9" style:display-name="slide_model_utbm~LT~Gliederung 9" style:family="paragraph" style:parent-style-name="slide_5f_model_5f_utbm_7e_LT_7e_Gliederung_20_8"/>
    <style:style style:name="slide_5f_model_5f_utbm_7e_LT_7e_Titel" style:display-name="slide_model_utbm~LT~Titel" style:family="paragraph">
      <style:paragraph-properties fo:margin="100%" fo:margin-left="0mm" fo:margin-right="0mm" fo:margin-top="0mm" fo:margin-bottom="0mm" fo:line-height="105%" fo:text-align="start" style:justify-single-word="false" fo:text-indent="0mm" style:auto-text-indent="false" style:text-autospace="non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eeb00b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lide_5f_model_5f_utbm_7e_LT_7e_Untertitel" style:display-name="slide_model_utbm~LT~Untertitel" style:family="paragraph">
      <style:paragraph-properties fo:margin="100%" fo:margin-left="0mm" fo:margin-right="0mm" fo:margin-top="2.82mm" fo:margin-bottom="0mm" fo:line-height="105%" fo:text-align="center" style:justify-single-word="false" fo:text-indent="0mm" style:auto-text-indent="false" style:text-autospace="non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slide_5f_model_5f_utbm_7e_LT_7e_Notizen" style:display-name="slide_model_utbm~LT~Notizen" style:family="paragraph">
      <style:paragraph-properties fo:margin="100%" fo:margin-left="0mm" fo:margin-right="0mm" fo:margin-top="1.59mm" fo:margin-bottom="0mm" fo:line-height="105%" fo:text-align="start" style:justify-single-word="false" fo:text-indent="0mm" style:auto-text-indent="false" style:text-autospace="non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slide_5f_model_5f_utbm_7e_LT_7e_Hintergrundobjekte" style:display-name="slide_model_utbm~LT~Hintergrundobjekte" style:family="paragraph">
      <style:paragraph-properties style:text-autospace="none"/>
    </style:style>
    <style:style style:name="slide_5f_model_5f_utbm_7e_LT_7e_Hintergrund" style:display-name="slide_model_utbm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mm" fo:margin-right="0mm" fo:margin-top="0mm" fo:margin-bottom="0mm" style:line-height-at-least="3.53mm" fo:text-indent="0m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="100%" fo:margin-left="0mm" fo:margin-right="0mm" fo:margin-top="0mm" fo:margin-bottom="0mm" fo:line-height="105%" fo:text-align="start" style:justify-single-word="false" fo:text-indent="0mm" style:auto-text-indent="false" style:text-autospace="non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eeb00b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mm" fo:margin-right="0mm" fo:margin-top="1.59mm" fo:margin-bottom="0mm" fo:line-height="105%" fo:text-align="start" style:justify-single-word="false" fo:text-indent="0mm" style:auto-text-indent="false" style:text-autospace="non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lan_20_1" style:display-name="Plan 1" style:family="paragraph">
      <style:paragraph-properties fo:margin="100%" fo:margin-left="0mm" fo:margin-right="0mm" fo:margin-top="2.82mm" fo:margin-bottom="0mm" fo:line-height="105%" fo:text-align="start" style:justify-single-word="false" fo:text-indent="0mm" style:auto-text-indent="false" style:text-autospace="none">
        <style:tab-stops>
          <style:tab-stop style:position="14.73mm"/>
          <style:tab-stop style:position="40.13mm"/>
          <style:tab-stop style:position="65.53mm"/>
          <style:tab-stop style:position="90.93mm"/>
          <style:tab-stop style:position="116.33mm"/>
          <style:tab-stop style:position="141.73mm"/>
          <style:tab-stop style:position="167.13mm"/>
          <style:tab-stop style:position="192.53mm"/>
          <style:tab-stop style:position="217.93mm"/>
          <style:tab-stop style:position="243.33mm"/>
          <style:tab-stop style:position="268.73mm"/>
        </style:tab-stops>
      </style:paragraph-properties>
      <style:text-properties fo:color="#000000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/>
    </style:style>
    <style:style style:name="Plan_20_2" style:display-name="Plan 2" style:family="paragraph" style:parent-style-name="Plan_20_1">
      <style:paragraph-properties fo:margin-top="2.45mm" fo:margin-bottom="0mm">
        <style:tab-stops>
          <style:tab-stop style:position="1.48mm"/>
          <style:tab-stop style:position="26.88mm"/>
          <style:tab-stop style:position="52.28mm"/>
          <style:tab-stop style:position="77.68mm"/>
          <style:tab-stop style:position="103.08mm"/>
          <style:tab-stop style:position="128.48mm"/>
          <style:tab-stop style:position="153.88mm"/>
          <style:tab-stop style:position="179.28mm"/>
          <style:tab-stop style:position="204.68mm"/>
          <style:tab-stop style:position="230.08mm"/>
          <style:tab-stop style:position="255.48mm"/>
        </style:tab-stops>
      </style:paragraph-properties>
      <style:text-properties fo:font-size="24pt" style:font-size-asian="24pt" style:font-size-complex="24pt"/>
    </style:style>
    <style:style style:name="Plan_20_3" style:display-name="Plan 3" style:family="paragraph" style:parent-style-name="Plan_20_2">
      <style:paragraph-properties fo:margin-top="2.12mm" fo:margin-bottom="0mm">
        <style:tab-stops>
          <style:tab-stop style:position="13.67mm"/>
          <style:tab-stop style:position="39.07mm"/>
          <style:tab-stop style:position="64.47mm"/>
          <style:tab-stop style:position="89.87mm"/>
          <style:tab-stop style:position="115.27mm"/>
          <style:tab-stop style:position="140.67mm"/>
          <style:tab-stop style:position="166.07mm"/>
          <style:tab-stop style:position="191.47mm"/>
          <style:tab-stop style:position="216.87mm"/>
          <style:tab-stop style:position="242.27mm"/>
        </style:tab-stops>
      </style:paragraph-properties>
      <style:text-properties fo:font-size="22pt" style:font-size-asian="22pt" style:font-size-complex="22pt"/>
    </style:style>
    <style:style style:name="Plan_20_4" style:display-name="Plan 4" style:family="paragraph" style:parent-style-name="Plan_20_3">
      <style:paragraph-properties>
        <style:tab-stops>
          <style:tab-stop style:position="0.44mm"/>
          <style:tab-stop style:position="25.84mm"/>
          <style:tab-stop style:position="51.24mm"/>
          <style:tab-stop style:position="76.64mm"/>
          <style:tab-stop style:position="102.04mm"/>
          <style:tab-stop style:position="127.44mm"/>
          <style:tab-stop style:position="152.84mm"/>
          <style:tab-stop style:position="178.24mm"/>
          <style:tab-stop style:position="203.64mm"/>
          <style:tab-stop style:position="229.04m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2.61mm"/>
          <style:tab-stop style:position="38.01mm"/>
          <style:tab-stop style:position="63.41mm"/>
          <style:tab-stop style:position="88.81mm"/>
          <style:tab-stop style:position="114.21mm"/>
          <style:tab-stop style:position="139.61mm"/>
          <style:tab-stop style:position="165.01mm"/>
          <style:tab-stop style:position="190.41mm"/>
          <style:tab-stop style:position="215.81m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WW8Num3z1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WW8Num3z2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WW8Num3z3" style:family="text">
      <style:text-properties fo:color="#000000" style:font-name="Times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WW8Num3z4" style:family="text">
      <style:text-properties style:font-name="Times New Roman" fo:font-size="10pt" fo:font-style="normal" style:text-underline-style="none" fo:font-weight="bold" style:font-size-asian="10pt" style:font-style-asian="normal" style:font-weight-asian="bold"/>
    </style:style>
    <style:style style:name="WW8Num3z7" style:family="text">
      <style:text-properties style:font-name="Times New Roman" fo:font-size="10pt" fo:font-style="normal" style:text-underline-style="dot-dot-dash" style:text-underline-width="auto" style:text-underline-color="font-color" fo:font-weight="normal" style:font-size-asian="10pt" style:font-style-asian="normal" style:font-weight-asian="normal"/>
    </style:style>
    <style:style style:name="WW8Num3z8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 fo:font-style="normal" fo:font-weight="normal" style:font-style-asian="normal" style:font-weight-asian="norma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2z0" style:family="text">
      <style:text-properties style:font-name="Symbol" fo:font-style="normal" fo:font-weight="normal" style:font-style-asian="normal" style:font-weight-asian="normal"/>
    </style:style>
    <style:style style:name="WW8Num13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4z0" style:family="text">
      <style:text-properties style:font-name="Symbol"/>
    </style:style>
    <style:style style:name="WW8Num15z0" style:family="text">
      <style:text-properties style:font-name="Times New Roman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 fo:font-style="normal" fo:font-weight="normal" style:font-style-asian="normal" style:font-weight-asian="normal"/>
    </style:style>
    <style:style style:name="WW8Num20z0" style:family="text">
      <style:text-properties style:font-name="Times New Roman"/>
    </style:style>
    <style:style style:name="WW8Num21z0" style:family="text">
      <style:text-properties style:font-name="Symbol"/>
    </style:style>
    <style:style style:name="WW8Num2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23z0" style:family="text">
      <style:text-properties style:font-name="Wingdings"/>
    </style:style>
    <style:style style:name="WW8Num24z0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style:font-name="Symbol"/>
    </style:style>
    <style:style style:name="WW8Num26z0" style:family="text">
      <style:text-properties style:font-name="Symbol" fo:font-style="normal" fo:font-weight="normal" style:font-style-asian="normal" style:font-weight-asian="normal"/>
    </style:style>
    <style:style style:name="WW8Num27z0" style:family="text">
      <style:text-properties style:font-name="Symbol" fo:font-style="normal" fo:font-weight="normal" style:font-style-asian="normal" style:font-weight-asian="norma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 fo:font-style="normal" fo:font-weight="normal" style:font-style-asian="normal" style:font-weight-asian="norma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 fo:font-style="normal" fo:font-weight="normal" style:font-style-asian="normal" style:font-weight-asian="normal"/>
    </style:style>
    <style:style style:name="WW8Num35z0" style:family="text">
      <style:text-properties fo:font-style="normal" fo:font-weight="bold" style:font-style-asian="normal" style:font-weight-asian="bold"/>
    </style:style>
    <style:style style:name="WW8Num36z0" style:family="text">
      <style:text-properties style:font-name="Symbol"/>
    </style:style>
    <style:style style:name="WW8NumSt2z0" style:family="text">
      <style:text-properties style:font-name="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/>
      </text:outline-level-style>
      <text:outline-level-style text:level="2" text:style-name="WW8Num3z1" style:num-suffix=". " style:num-format="1" text:display-levels="2">
        <style:list-level-properties/>
      </text:outline-level-style>
      <text:outline-level-style text:level="3" text:style-name="WW8Num3z2" style:num-suffix=". " style:num-format="1" text:display-levels="3">
        <style:list-level-properties/>
      </text:outline-level-style>
      <text:outline-level-style text:level="4" text:style-name="WW8Num3z3" style:num-suffix=". " style:num-format="1" text:display-levels="3">
        <style:list-level-properties/>
      </text:outline-level-style>
      <text:outline-level-style text:level="5" text:style-name="WW8Num3z4" style:num-suffix=") " style:num-format="1">
        <style:list-level-properties text:min-label-width="6.35mm"/>
      </text:outline-level-style>
      <text:outline-level-style text:level="6" text:style-name="WW8Num3z4" style:num-suffix=". " style:num-format="1">
        <style:list-level-properties text:min-label-width="6.35mm"/>
      </text:outline-level-style>
      <text:outline-level-style text:level="7" text:style-name="WW8Num3z4" style:num-suffix=". " style:num-format="1" text:display-levels="2">
        <style:list-level-properties text:space-before="6.3mm" text:min-label-width="6.51mm"/>
      </text:outline-level-style>
      <text:outline-level-style text:level="8" text:style-name="WW8Num3z7" style:num-format="">
        <style:list-level-properties/>
      </text:outline-level-style>
      <text:outline-level-style text:level="9" text:style-name="WW8Num3z8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">
      <text:list-level-style-number text:level="1" text:style-name="WW8Num3z0" style:num-format="">
        <style:list-level-properties/>
      </text:list-level-style-number>
      <text:list-level-style-number text:level="2" text:style-name="WW8Num3z1" style:num-suffix=". " style:num-format="1" text:display-levels="2">
        <style:list-level-properties/>
      </text:list-level-style-number>
      <text:list-level-style-number text:level="3" text:style-name="WW8Num3z2" style:num-suffix=". " style:num-format="1" text:display-levels="3">
        <style:list-level-properties/>
      </text:list-level-style-number>
      <text:list-level-style-number text:level="4" text:style-name="WW8Num3z3" style:num-prefix="." style:num-suffix=". " style:num-format="1" text:display-levels="3">
        <style:list-level-properties/>
      </text:list-level-style-number>
      <text:list-level-style-number text:level="5" text:style-name="WW8Num3z4" style:num-prefix=")" style:num-format="1">
        <style:list-level-properties text:min-label-width="6.35mm"/>
      </text:list-level-style-number>
      <text:list-level-style-number text:level="6" text:style-name="WW8Num3z4" style:num-prefix=". " style:num-format="1">
        <style:list-level-properties text:min-label-width="6.35mm"/>
      </text:list-level-style-number>
      <text:list-level-style-number text:level="7" text:style-name="WW8Num3z4" style:num-prefix="." style:num-suffix=". " style:num-format="1" text:display-levels="2">
        <style:list-level-properties text:space-before="6.3mm" text:min-label-width="6.51mm"/>
      </text:list-level-style-number>
      <text:list-level-style-number text:level="8" text:style-name="WW8Num3z7" style:num-format="">
        <style:list-level-properties/>
      </text:list-level-style-number>
      <text:list-level-style-number text:level="9" text:style-name="WW8Num3z8" style:num-format="">
        <style:list-level-properties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min-label-width="6.35mm"/>
        <style:text-properties style:font-name="Times New Roman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3" text:consecutive-numbering="true">
      <text:list-level-style-number text:level="1" text:style-name="WW8Num13z0" style:num-prefix="4." style:num-suffix=". " style:num-format="1" text:start-value="3">
        <style:list-level-properties text:min-label-width="4.99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5" text:consecutive-numbering="true">
      <text:list-level-style-bullet text:level="1" text:style-name="WW8Num15z0" text:bullet-char="–">
        <style:list-level-properties text:min-label-width="6.35mm"/>
        <style:text-properties style:font-name="Times New Roman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6">
      <text:list-level-style-number text:level="1" text:style-name="WW8Num16z0" style:num-prefix="" style:num-format="">
        <style:list-level-properties text:min-label-width="4.99mm"/>
      </text:list-level-style-number>
      <text:list-level-style-number text:level="2" text:style-name="WW8Num16z0" style:num-prefix="" style:num-format="">
        <style:list-level-properties/>
      </text:list-level-style-number>
      <text:list-level-style-number text:level="3" text:style-name="WW8Num16z0" style:num-prefix="" style:num-format="">
        <style:list-level-properties/>
      </text:list-level-style-number>
      <text:list-level-style-number text:level="4" text:style-name="WW8Num16z0" style:num-prefix="" style:num-format="">
        <style:list-level-properties/>
      </text:list-level-style-number>
      <text:list-level-style-number text:level="5" text:style-name="WW8Num16z0" style:num-prefix="" style:num-format="">
        <style:list-level-properties/>
      </text:list-level-style-number>
      <text:list-level-style-number text:level="6" text:style-name="WW8Num16z0" style:num-prefix="" style:num-format="">
        <style:list-level-properties/>
      </text:list-level-style-number>
      <text:list-level-style-number text:level="7" text:style-name="WW8Num16z0" style:num-prefix="" style:num-format="">
        <style:list-level-properties/>
      </text:list-level-style-number>
      <text:list-level-style-number text:level="8" text:style-name="WW8Num16z0" style:num-prefix="" style:num-format="">
        <style:list-level-properties/>
      </text:list-level-style-number>
      <text:list-level-style-number text:level="9" text:style-name="WW8Num16z0" style:num-prefix="" style:num-format="">
        <style:list-level-properties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min-label-width="6.35mm"/>
        <style:text-properties style:font-name="Times New Roman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2" text:consecutive-numbering="true">
      <text:list-level-style-number text:level="1" text:style-name="WW8Num22z0" style:num-prefix="4." style:num-suffix=". 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3" text:consecutive-numbering="true">
      <text:list-level-style-bullet text:level="1" text:style-name="WW8Num23z0" text:bullet-char="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8" text:consecutive-numbering="true">
      <text:list-level-style-bullet text:level="1" text:style-name="WW8Num28z0" text:bullet-char="">
        <style:list-level-properties text:space-before="6.35mm" text:min-label-width="6.35mm"/>
        <style:text-properties style:font-name="Symbol"/>
      </text:list-level-style-bullet>
      <text:list-level-style-bullet text:level="2" text:style-name="WW8Num28z1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28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28z1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28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28z1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7.9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space-before="5.01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90.01mm" style:type="center"/>
          <style:tab-stop style:position="180.02mm" style:type="right"/>
        </style:tab-stops>
      </style:paragraph-properties>
    </style:style>
    <style:style style:name="MP2" style:family="paragraph" style:parent-style-name="Standard">
      <style:paragraph-properties fo:padding-left="0mm" fo:padding-right="0mm" fo:padding-top="0.35mm" fo:padding-bottom="0mm" fo:border-left="none" fo:border-right="none" fo:border-top="0.06pt solid #000000" fo:border-bottom="none">
        <style:tab-stops>
          <style:tab-stop style:position="90.01mm" style:type="center"/>
          <style:tab-stop style:position="180.02mm" style:type="right"/>
        </style:tab-stops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9.99mm" fo:page-height="296.99mm" style:num-format="1" style:print-orientation="portrait" fo:margin-top="10mm" fo:margin-bottom="8.01mm" fo:margin-left="15.01mm" fo:margin-right="15.01mm" style:writing-mode="lr-tb" style:layout-grid-color="#c0c0c0" style:layout-grid-lines="43" style:layout-grid-base-height="4.94mm" style:layout-grid-ruby-height="1.41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5.01mm" fo:margin-left="0mm" fo:margin-right="0mm" fo:margin-bottom="0.02mm" style:dynamic-spacing="true"/>
      </style:header-style>
      <style:footer-style>
        <style:header-footer-properties fo:min-height="7mm" fo:margin-left="0mm" fo:margin-right="0mm" fo:margin-top="2.01mm" style:dynamic-spacing="true"/>
      </style:footer-style>
    </style:page-layout>
    <style:page-layout style:name="Mpm2">
      <style:page-layout-properties fo:page-width="209.99mm" fo:page-height="296.99mm" style:num-format="1" style:print-orientation="portrait" fo:margin="20mm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P2013</text:p>
      </style:header>
      <style:footer>
        <text:p text:style-name="MP2"><draw:frame draw:style-name="Mfr1" draw:name="graphics4" text:anchor-type="as-char" svg:width="14.73mm" svg:height="5.84mm" draw:z-index="1"><draw:image xlink:href="Pictures/10000200000000FA00000064E43C2877.gif" xlink:type="simple" xlink:show="embed" xlink:actuate="onLoad"/></draw:frame><text:tab/><text:page-number text:select-page="current">2</text:page-number>/<text:page-count style:num-format="1">2</text:page-count><text:tab/>Nicolas Lacaille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3-06-12T13:13:58</meta:creation-date>
    <dc:language>en-US</dc:language>
    <meta:editing-cycles>16</meta:editing-cycles>
    <meta:editing-duration>PT2H26M4S</meta:editing-duration>
    <meta:initial-creator>Nicolas Lacaille</meta:initial-creator>
    <dc:date>2013-06-28T11:47:06</dc:date>
    <dc:creator>Nicolas Lacaille</dc:creator>
    <meta:document-statistic meta:table-count="0" meta:image-count="1" meta:object-count="0" meta:page-count="2" meta:paragraph-count="52" meta:word-count="889" meta:character-count="5881" meta:non-whitespace-character-count="5000"/>
    <meta:user-defined meta:name="Info 1"/>
    <meta:user-defined meta:name="Info 2"/>
    <meta:user-defined meta:name="Info 3"/>
    <meta:user-defined meta:name="Info 4"/>
    <meta:template xlink:type="simple" xlink:actuate="onRequest" xlink:title="Documents_utbm" xlink:href="../../../.config/libreoffice/3/user/template/Documents_utbm.ott" meta:date="2013-06-12T13:13:58"/>
  </office:meta>
</office:document-meta>
</file>