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FA00000064C8E570CCF722600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795cm" style:type="center"/>
          <style:tab-stop style:position="18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795cm" style:type="center"/>
          <style:tab-stop style:position="18.018cm" style:type="right"/>
        </style:tab-stops>
      </style:paragraph-properties>
    </style:style>
    <style:style style:name="P3" style:family="paragraph" style:parent-style-name="Text_20_body">
      <style:text-properties officeooo:rsid="000e6393" officeooo:paragraph-rsid="00289585"/>
    </style:style>
    <style:style style:name="P4" style:family="paragraph" style:parent-style-name="Text_20_body">
      <style:text-properties officeooo:rsid="001ec473" officeooo:paragraph-rsid="00289585"/>
    </style:style>
    <style:style style:name="P5" style:family="paragraph" style:parent-style-name="Text_20_body">
      <style:text-properties officeooo:rsid="0022895c" officeooo:paragraph-rsid="00289585"/>
    </style:style>
    <style:style style:name="P6" style:family="paragraph" style:parent-style-name="Text_20_body">
      <style:text-properties officeooo:rsid="00236942" officeooo:paragraph-rsid="00289585"/>
    </style:style>
    <style:style style:name="P7" style:family="paragraph" style:parent-style-name="Text_20_body">
      <style:text-properties officeooo:rsid="002730dc" officeooo:paragraph-rsid="00289585"/>
    </style:style>
    <style:style style:name="P8" style:family="paragraph" style:parent-style-name="Text_20_body">
      <style:text-properties officeooo:paragraph-rsid="00289585"/>
    </style:style>
    <style:style style:name="P9" style:family="paragraph" style:parent-style-name="Text_20_body">
      <style:text-properties officeooo:rsid="0029b7f9" officeooo:paragraph-rsid="0029b7f9"/>
    </style:style>
    <style:style style:name="P10" style:family="paragraph" style:parent-style-name="Text_20_body">
      <style:text-properties style:text-underline-style="solid" style:text-underline-width="auto" style:text-underline-color="font-color" officeooo:rsid="002730dc" officeooo:paragraph-rsid="00289585"/>
    </style:style>
    <style:style style:name="P1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text-properties style:font-name="Courier 10 Pitch" fo:font-size="8pt" officeooo:rsid="00241d0d" officeooo:paragraph-rsid="00289585" style:font-size-asian="8pt" style:font-size-complex="8pt"/>
    </style:style>
    <style:style style:name="P13" style:family="paragraph" style:parent-style-name="Text_20_body">
      <style:text-properties style:font-name="Courier 10 Pitch" fo:font-size="8pt" officeooo:rsid="00241d0d" officeooo:paragraph-rsid="00352555" style:font-size-asian="8pt" style:font-size-complex="8pt"/>
    </style:style>
    <style:style style:name="P14" style:family="paragraph" style:parent-style-name="Text_20_body">
      <style:text-properties style:font-name="Courier 10 Pitch" fo:font-size="8pt" officeooo:rsid="00241d0d" officeooo:paragraph-rsid="003967e3" style:font-size-asian="8pt" style:font-size-complex="8pt"/>
    </style:style>
    <style:style style:name="P15" style:family="paragraph" style:parent-style-name="Text_20_body">
      <style:text-properties style:font-name="Courier 10 Pitch" fo:font-size="8pt" officeooo:paragraph-rsid="00289585" style:font-size-asian="8pt" style:font-size-complex="8pt"/>
    </style:style>
    <style:style style:name="P16" style:family="paragraph" style:parent-style-name="Text_20_body">
      <style:text-properties style:font-name="Courier 10 Pitch" fo:font-size="8pt" officeooo:rsid="002730dc" officeooo:paragraph-rsid="00289585" style:font-size-asian="8pt" style:font-size-complex="8pt"/>
    </style:style>
    <style:style style:name="P17" style:family="paragraph" style:parent-style-name="Text_20_body">
      <style:text-properties style:font-name="Courier 10 Pitch" fo:font-size="8pt" officeooo:rsid="002730dc" officeooo:paragraph-rsid="0037ec98" style:font-size-asian="8pt" style:font-size-complex="8pt"/>
    </style:style>
    <style:style style:name="P18" style:family="paragraph" style:parent-style-name="Text_20_body">
      <style:text-properties style:font-name="Courier 10 Pitch" fo:font-size="8pt" officeooo:rsid="0036cb7d" officeooo:paragraph-rsid="0036cb7d" style:font-size-asian="8pt" style:font-size-complex="8pt"/>
    </style:style>
    <style:style style:name="P19" style:family="paragraph" style:parent-style-name="Text_20_body">
      <style:text-properties style:font-name="Courier 10 Pitch" fo:font-size="8pt" officeooo:rsid="0036cb7d" officeooo:paragraph-rsid="0037ec98" style:font-size-asian="8pt" style:font-size-complex="8pt"/>
    </style:style>
    <style:style style:name="P20" style:family="paragraph" style:parent-style-name="Text_20_body">
      <style:text-properties style:font-name="Courier 10 Pitch" fo:font-size="8pt" officeooo:rsid="0037ec98" officeooo:paragraph-rsid="0037ec98" style:font-size-asian="8pt" style:font-size-complex="8pt"/>
    </style:style>
    <style:style style:name="P21" style:family="paragraph" style:parent-style-name="Text_20_body">
      <style:text-properties style:font-name="Courier 10 Pitch" fo:font-size="8pt" officeooo:rsid="0037ec98" officeooo:paragraph-rsid="004340a9" style:font-size-asian="8pt" style:font-size-complex="8pt"/>
    </style:style>
    <style:style style:name="P22" style:family="paragraph" style:parent-style-name="Text_20_body">
      <style:text-properties style:font-name="Courier 10 Pitch" fo:font-size="8pt" officeooo:rsid="003967e3" officeooo:paragraph-rsid="003967e3" style:font-size-asian="8pt" style:font-size-complex="8pt"/>
    </style:style>
    <style:style style:name="P23" style:family="paragraph" style:parent-style-name="Text_20_body">
      <style:text-properties style:font-name="Courier 10 Pitch" fo:font-size="8pt" fo:font-weight="bold" officeooo:rsid="002730dc" officeooo:paragraph-rsid="00289585" style:font-size-asian="8pt" style:font-weight-asian="bold" style:font-size-complex="8pt" style:font-weight-complex="bold"/>
    </style:style>
    <style:style style:name="P24" style:family="paragraph" style:parent-style-name="Text_20_body">
      <style:text-properties style:font-name="Courier 10 Pitch" officeooo:paragraph-rsid="00352555"/>
    </style:style>
    <style:style style:name="P25" style:family="paragraph" style:parent-style-name="Text_20_body">
      <style:text-properties officeooo:rsid="00307940" officeooo:paragraph-rsid="00307940"/>
    </style:style>
    <style:style style:name="P26" style:family="paragraph" style:parent-style-name="Standard">
      <style:paragraph-properties fo:text-align="start" style:justify-single-word="false"/>
      <style:text-properties officeooo:paragraph-rsid="00289585"/>
    </style:style>
    <style:style style:name="P27" style:family="paragraph" style:parent-style-name="Standard">
      <style:paragraph-properties fo:text-align="start" style:justify-single-word="false"/>
      <style:text-properties officeooo:rsid="001e458b" officeooo:paragraph-rsid="00289585"/>
    </style:style>
    <style:style style:name="P28" style:family="paragraph" style:parent-style-name="Text_20_body" style:list-style-name="L1">
      <style:text-properties officeooo:rsid="000e6393" officeooo:paragraph-rsid="00289585"/>
    </style:style>
    <style:style style:name="P29" style:family="paragraph" style:parent-style-name="Text_20_body" style:list-style-name="L1">
      <style:text-properties officeooo:rsid="000e6393" officeooo:paragraph-rsid="004340a9"/>
    </style:style>
    <style:style style:name="P30" style:family="paragraph" style:parent-style-name="Heading_20_7">
      <style:text-properties officeooo:rsid="002b6242" officeooo:paragraph-rsid="002b6242"/>
    </style:style>
    <style:style style:name="P31" style:family="paragraph" style:parent-style-name="Heading_20_7">
      <style:text-properties officeooo:rsid="0030bfd9" officeooo:paragraph-rsid="0030bfd9"/>
    </style:style>
    <style:style style:name="P32" style:family="paragraph" style:parent-style-name="Heading_20_2">
      <style:text-properties officeooo:rsid="0029b7f9" officeooo:paragraph-rsid="0029b7f9"/>
    </style:style>
    <style:style style:name="P33" style:family="paragraph" style:parent-style-name="Heading_20_2">
      <style:text-properties officeooo:rsid="000e6393" officeooo:paragraph-rsid="00289585"/>
    </style:style>
    <style:style style:name="P34" style:family="paragraph" style:parent-style-name="Heading_20_2">
      <style:text-properties officeooo:paragraph-rsid="00289585"/>
    </style:style>
    <style:style style:name="P35" style:family="paragraph" style:parent-style-name="Heading_20_1" style:master-page-name="Standard">
      <style:paragraph-properties style:page-number="auto"/>
      <style:text-properties officeooo:rsid="002730dc" officeooo:paragraph-rsid="002730dc"/>
    </style:style>
    <style:style style:name="P36" style:family="paragraph" style:parent-style-name="Heading_20_6">
      <style:text-properties officeooo:rsid="00307940" officeooo:paragraph-rsid="00307940"/>
    </style:style>
    <style:style style:name="P37" style:family="paragraph" style:parent-style-name="Heading_20_6">
      <style:text-properties officeooo:paragraph-rsid="00289585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text-properties style:font-name="DejaVu Sans Mono" fo:font-size="8pt" style:font-size-asian="8pt" style:font-size-complex="8pt"/>
    </style:style>
    <style:style style:name="T1" style:family="text">
      <style:text-properties officeooo:rsid="002d9da0"/>
    </style:style>
    <style:style style:name="T2" style:family="text">
      <style:text-properties officeooo:rsid="000f33e0"/>
    </style:style>
    <style:style style:name="T3" style:family="text">
      <style:text-properties officeooo:rsid="001a2d00"/>
    </style:style>
    <style:style style:name="T4" style:family="text">
      <style:text-properties officeooo:rsid="001e458b"/>
    </style:style>
    <style:style style:name="T5" style:family="text">
      <style:text-properties officeooo:rsid="001ec473"/>
    </style:style>
    <style:style style:name="T6" style:family="text">
      <style:text-properties officeooo:rsid="0022895c"/>
    </style:style>
    <style:style style:name="T7" style:family="text">
      <style:text-properties officeooo:rsid="0022e3cc"/>
    </style:style>
    <style:style style:name="T8" style:family="text">
      <style:text-properties officeooo:rsid="00248fa7"/>
    </style:style>
    <style:style style:name="T9" style:family="text">
      <style:text-properties officeooo:rsid="0025b25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730dc" style:font-weight-asian="bold" style:font-weight-complex="bold"/>
    </style:style>
    <style:style style:name="T12" style:family="text">
      <style:text-properties fo:font-weight="bold" officeooo:rsid="002e9a39" style:font-weight-asian="bold" style:font-weight-complex="bold"/>
    </style:style>
    <style:style style:name="T13" style:family="text">
      <style:text-properties officeooo:rsid="002b6242"/>
    </style:style>
    <style:style style:name="T14" style:family="text">
      <style:text-properties officeooo:rsid="002e9a39"/>
    </style:style>
    <style:style style:name="T15" style:family="text">
      <style:text-properties officeooo:rsid="00307940"/>
    </style:style>
    <style:style style:name="T16" style:family="text">
      <style:text-properties officeooo:rsid="0030bfd9"/>
    </style:style>
    <style:style style:name="T17" style:family="text">
      <style:text-properties officeooo:rsid="003194dd"/>
    </style:style>
    <style:style style:name="T18" style:family="text">
      <style:text-properties officeooo:rsid="0032211b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241d0d" style:font-size-asian="8pt" style:font-size-complex="8pt"/>
    </style:style>
    <style:style style:name="T21" style:family="text">
      <style:text-properties officeooo:rsid="0036cb7d"/>
    </style:style>
    <style:style style:name="T22" style:family="text">
      <style:text-properties style:font-name="Courier 10 Pitch" fo:font-size="9pt" style:font-size-asian="9pt" style:font-size-complex="9pt"/>
    </style:style>
    <style:style style:name="T23" style:family="text">
      <style:text-properties style:font-name="Courier 10 Pitch" fo:font-size="9pt" officeooo:rsid="000f33e0" style:font-size-asian="9pt" style:font-size-complex="9pt"/>
    </style:style>
    <style:style style:name="T24" style:family="text">
      <style:text-properties style:font-name="Courier 10 Pitch" fo:font-size="9pt" officeooo:rsid="004340a9" style:font-size-asian="9pt" style:font-size-complex="9pt"/>
    </style:style>
    <style:style style:name="T25" style:family="text">
      <style:text-properties officeooo:rsid="003967e3"/>
    </style:style>
    <style:style style:name="T26" style:family="text">
      <style:text-properties officeooo:rsid="003a17b3"/>
    </style:style>
    <style:style style:name="T27" style:family="text">
      <style:text-properties officeooo:rsid="003efced"/>
    </style:style>
    <style:style style:name="T28" style:family="text">
      <style:text-properties officeooo:rsid="004340a9"/>
    </style:style>
    <style:style style:name="T29" style:family="text">
      <style:text-properties officeooo:rsid="00467b61"/>
    </style:style>
    <style:style style:name="T30" style:family="text">
      <style:text-properties officeooo:rsid="00486a03"/>
    </style:style>
    <style:style style:name="T31" style:family="text">
      <style:text-properties fo:color="#2e8c57" style:font-name="DejaVu Sans Mono" fo:font-size="8pt" style:font-size-asian="8pt" style:font-size-complex="8pt"/>
    </style:style>
    <style:style style:name="T32" style:family="text">
      <style:text-properties fo:color="#a62a2a" style:font-name="DejaVu Sans Mono" fo:font-size="8pt" style:font-size-asian="8pt" style:font-size-complex="8pt"/>
    </style:style>
    <style:style style:name="T33" style:family="text">
      <style:text-properties fo:color="#000000" style:font-name="DejaVu Sans Mono" fo:font-size="8pt" style:font-size-asian="8pt" style:font-size-complex="8pt"/>
    </style:style>
    <style:style style:name="T34" style:family="text">
      <style:text-properties fo:color="#ff00ff" style:font-name="DejaVu Sans Mono" fo:font-size="8pt" style:font-size-asian="8pt" style:font-size-complex="8pt"/>
    </style:style>
    <style:style style:name="T35" style:family="text">
      <style:text-properties style:font-name="DejaVu Sans Mono" fo:font-size="8pt" style:font-size-asian="8pt" style:font-size-complex="8pt"/>
    </style:style>
    <style:style style:name="T36" style:family="text">
      <style:text-properties fo:color="#0000ff" style:font-name="DejaVu Sans Mono"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5.747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MI52 - Final</text:h>
      <text:p text:style-name="P25">1h30. Document : One sheet of paper note <text:span text:style-name="T16">only</text:span>. You can answer in French or English.</text:p>
      <text:h text:style-name="P32" text:outline-level="2">Memory <text:span text:style-name="T13">and OS</text:span> general questions</text:h>
      <text:h text:style-name="Heading_20_6" text:outline-level="6">A program use a pointer to a <text:span text:style-name="T13">memory mapped register to access a peripheral register :</text:span></text:h>
      <text:p text:style-name="P9"><text:span text:style-name="T13"><text:tab/>v</text:span>olatile unsigned int * memory_mapped_reg = (<text:span text:style-name="T14">volatile </text:span>unsigned int *) PHYSICAL_BASE_ADRESS + 0x8;</text:p>
      <text:h text:style-name="P30" text:outline-level="7">what <text:span text:style-name="T15">can be the</text:span> problem if the program run on an architecture with a memory cache <text:span text:style-name="T16">and try to read the peripheral register </text:span>?</text:h>
      <text:h text:style-name="P31" text:outline-level="7">How is it resolved by cache memory controller systems.</text:h>
      <text:h text:style-name="P36" text:outline-level="6">Explain briefly what does a MMU (with no TLB) do when a microprocessor fetch a new data in memory <text:span text:style-name="T16">i.e. </text:span>what happen when a virtual memory address is generated on the microprocessor bus. </text:h>
      <text:h text:style-name="P36" text:outline-level="6">Explain briefly why a NAND flash without a NAND memory controller can not be used to store directly executable code ?</text:h>
      <text:h text:style-name="P33" text:outline-level="2">Signal processing with FreeRTOS</text:h>
      <text:p text:style-name="P3">An application on a <text:span text:style-name="T17">STM32 SoC</text:span> do process a<text:span text:style-name="T5">n analog</text:span> signal : every n <text:span text:style-name="T14">u</text:span>s, the application must get a new data from an analog to digital converter (ADC), filter the new data (signal processi<text:span text:style-name="T14">ng</text:span> algorithm) and send the calculate output on a digital to analog converter (DAC).</text:p>
      <text:p text:style-name="P3"/>
      <text:p text:style-name="P5">To sample the input data (<text:span text:style-name="T14">and</text:span> also send the output data) a timer interrupt is used <text:span text:style-name="T28">(TIM3)</text:span>. The hardware and software is initialized so that every n <text:span text:style-name="T14">u</text:span>s the interrupt service routine (ISR) <text:span text:style-name="T14">of the timer </text:span>is called <text:span text:style-name="T28">TIM3_ISR().</text:span></text:p>
      <text:p text:style-name="P5"/>
      <text:p text:style-name="Text_20_body"><text:span text:style-name="T6">We do not want the calculus of the output data to be done in the ISR as it is a very long process. The calculus will be done in a high priority task synchronized with the ISR</text:span> <text:span text:style-name="T28">(</text:span>vTask_data_processing<text:span text:style-name="T28">). The ISR will only get a new datum from the ADC and send the previous calculated datum output to the DAC. </text:span></text:p>
      <text:p text:style-name="P3"/>
      <text:p text:style-name="P3"><text:span text:style-name="T7">S</text:span>ome function<text:span text:style-name="T6">s</text:span> <text:span text:style-name="T5">that you can use </text:span>are already written :</text:p>
      <text:list xml:id="list2860782118391376540" text:style-name="L1">
        <text:list-item>
          <text:p text:style-name="P28"><text:span text:style-name="T24">uint32_t</text:span><text:span text:style-name="T22"> adc_get_data(void)</text:span> : <text:span text:style-name="T2">get a new data form the ADC</text:span></text:p>
        </text:list-item>
        <text:list-item>
          <text:p text:style-name="P29"><text:span text:style-name="T22">void </text:span><text:span text:style-name="T23">dac_output_data(uint32_t data)</text:span><text:span text:style-name="T2"> : sent the data on the analog line</text:span></text:p>
        </text:list-item>
        <text:list-item>
          <text:p text:style-name="P29"><text:span text:style-name="T24">uint32_t</text:span><text:span text:style-name="T22"> ts_process_output_data(int data</text:span>) : <text:span text:style-name="T2">process the filtering of the data</text:span></text:p>
        </text:list-item>
      </text:list>
      <text:p text:style-name="P3"/>
      <text:p text:style-name="P6">The <text:span text:style-name="T8">synchronisation</text:span> between ISR and Task will be done through a binary semaphore. <text:span text:style-name="T14">H</text:span>ere are the function<text:span text:style-name="T9">s</text:span> from the freeRTOS api that <text:span text:style-name="T9">can be used</text:span> :</text:p>
      <text:p text:style-name="P6"/>
      <text:p text:style-name="P15"><text:span text:style-name="T5"><text:tab/></text:span>SemaphoreHandle_t xSemaphoreCreateBinary( void );</text:p>
      <text:p text:style-name="P15"><text:span text:style-name="T5"><text:tab/></text:span>xSemaphoreTake( SemaphoreHandle_t xSemaphore, <text:s/>TickType_t xTicksToWait );</text:p>
      <text:p text:style-name="P15"><text:span text:style-name="T5"><text:tab/></text:span>xSemaphoreGive( SemaphoreHandle_t xSemaphore );</text:p>
      <text:p text:style-name="P15"><text:span text:style-name="T8"><text:tab/>x</text:span>SemaphoreGiveFromISR (SemaphoreHandle_t xSemaphore, signed BaseType_t *pxHigherPriorityTaskWoken<text:span text:style-name="T18">)</text:span></text:p>
      <text:p text:style-name="P4"/>
      <text:p text:style-name="P10">Uncomplete code for the ISR and the <text:span text:style-name="T28">data processing</text:span> task :</text:p>
      <text:p text:style-name="P4"/>
      <text:p text:style-name="P21">SemaphoreHandle_t sem; /* The semaphore is created in the 'empty' state */</text:p>
      <text:p text:style-name="P20"/>
      <text:p text:style-name="P12">static void <text:span text:style-name="T28">TIM3</text:span>_ISR( void ) </text:p>
      <text:p text:style-name="P12">{ </text:p>
      <text:p text:style-name="P24"><text:span text:style-name="T20"><text:tab/></text:span><text:span text:style-name="T19">static signed BaseType_t xHigherPriorityTaskWoken; </text:span></text:p>
      <text:p text:style-name="P13"><text:s/></text:p>
      <text:p text:style-name="P22"><text:tab/>xHigherPriorityTaskWoken = pdFALSE;</text:p>
      <text:p text:style-name="P12"><text:s/></text:p>
      <text:p text:style-name="P12"><text:tab/> /* test the interrupt <text:span text:style-name="T29">and acknowledge it </text:span>*/ </text:p>
      <text:p text:style-name="P14"><text:s/><text:tab/><text:span text:style-name="T25">if (TIM3-&gt;SR &amp; TIM_SR_UIF){</text:span></text:p>
      <text:p text:style-name="P22"><text:tab/><text:tab/><text:span text:style-name="T26">TIM3</text:span>-&gt;SR = 0; </text:p>
      <text:p text:style-name="P12"><draw:ellipse text:anchor-type="paragraph" draw:z-index="2" draw:style-name="gr1" draw:text-style-name="P38" svg:width="0.602cm" svg:height="0.512cm" svg:x="0.84cm" svg:y="0.231cm"><text:p text:style-name="P38">1</text:p></draw:ellipse></text:p>
      <text:p text:style-name="P12"><text:tab/><text:tab/><text:tab/><text:span text:style-name="T11">[...]</text:span></text:p>
      <text:p text:style-name="P12"><text:soft-page-break/></text:p>
      <text:p text:style-name="P12"><text:tab/>} </text:p>
      <text:p text:style-name="P14"><text:s/><text:tab/><text:span text:style-name="T25">portEND_SWITCHING_ISR( xHigherPriorityTaskWoken );</text:span> </text:p>
      <text:p text:style-name="P12">}</text:p>
      <text:p text:style-name="P12"/>
      <text:p text:style-name="P16">void vTask_data_processing( void *pvParameters ) </text:p>
      <text:p text:style-name="P16">{ </text:p>
      <text:p text:style-name="P17"><text:tab/><text:span text:style-name="T21">sem = xSemaphoreCreateBinary();</text:span></text:p>
      <text:p text:style-name="P17"/>
      <text:p text:style-name="P19"><text:tab/>(...)</text:p>
      <text:p text:style-name="P17"/>
      <text:p text:style-name="P18"><text:tab/>NVIC_SetPriority ( TIM3_IRQn, <text:span text:style-name="T30">4</text:span>);</text:p>
      <text:p text:style-name="P18"><text:tab/>NVIC_EnableIRQ (TIM3_IRQn);</text:p>
      <text:p text:style-name="P18"/>
      <text:p text:style-name="P16"><text:tab/>for( ;; ) { </text:p>
      <text:p text:style-name="P16"><draw:ellipse text:anchor-type="paragraph" draw:z-index="3" draw:style-name="gr1" draw:text-style-name="P38" svg:width="0.602cm" svg:height="0.512cm" svg:x="0.796cm" svg:y="0.243cm"><text:p text:style-name="P38">2</text:p></draw:ellipse></text:p>
      <text:p text:style-name="P16"><text:tab/><text:tab/><text:span text:style-name="T12">[.</text:span><text:span text:style-name="T14">..</text:span><text:span text:style-name="T10">]</text:span></text:p>
      <text:p text:style-name="P23"/>
      <text:p text:style-name="P16"><text:tab/>} </text:p>
      <text:p text:style-name="P16"><text:tab/>vTaskDelete( NULL ); </text:p>
      <text:p text:style-name="P16">}</text:p>
      <text:p text:style-name="P7"/>
      <text:p text:style-name="P11">Work : </text:p>
      <text:h text:style-name="Heading_20_6" text:outline-level="6">Explain why the data processing is not done in the ISR but in a task</text:h>
      <text:h text:style-name="Heading_20_6" text:outline-level="6">Explain what is the role of the instruction “portEND_SWITCHING_ISR( xHigherPriorityTaskWoken );” at the end of the isr </text:h>
      <text:h text:style-name="Heading_20_6" text:outline-level="6">Complete the code of the ISR and task (1 and 2). Don't forget to comment your code and give explanations.</text:h>
      <text:h text:style-name="P34" text:outline-level="2"><text:span text:style-name="T3">D</text:span>evice and <text:span text:style-name="T3">D</text:span>river in <text:span text:style-name="T3">the driver model of </text:span>linux</text:h>
      <text:p text:style-name="P27">here is the code of a driver <text:span text:style-name="T27">initialisation for a platform driver on a ARM SoC that use the device tree. The devices that use this driver are connected to a platform bus that is a generic bus.</text:span></text:p>
      <text:p text:style-name="P26"><draw:frame text:anchor-type="paragraph" draw:z-index="4" draw:style-name="gr2" draw:text-style-name="P39" svg:width="15.232cm" svg:height="5.949cm" svg:x="1.33cm" svg:y="0.099cm"><draw:text-box><text:p><text:span text:style-name="T31">static const </text:span><text:span text:style-name="T32">struct </text:span><text:span text:style-name="T33">of_device_id my_of_match[] = {</text:span></text:p><text:p><text:span text:style-name="T33"><text:tab/></text:span><text:span text:style-name="T33">{ .compatible = </text:span><text:span text:style-name="T34">"my,example"</text:span><text:span text:style-name="T33">, },</text:span></text:p><text:p><text:span text:style-name="T33"><text:tab/></text:span><text:span text:style-name="T33">{ },</text:span></text:p><text:p><text:span text:style-name="T33">};</text:span></text:p><text:p><text:span text:style-name="T33">MODULE_DEVICE_TABLE(of, my_of_match);</text:span></text:p><text:p><text:span text:style-name="T35"/></text:p><text:p><text:span text:style-name="T31">static </text:span><text:span text:style-name="T32">struct </text:span><text:span text:style-name="T33">platform_driver platform_driver_example = {</text:span></text:p><text:p><text:span text:style-name="T33"><text:tab/></text:span><text:span text:style-name="T33">.driver = {</text:span></text:p><text:p><text:span text:style-name="T33"><text:tab/></text:span><text:span text:style-name="T33"><text:tab/></text:span><text:span text:style-name="T33">.name = </text:span><text:span text:style-name="T34">"platform_driver_example"</text:span><text:span text:style-name="T33">,</text:span></text:p><text:p><text:span text:style-name="T33"><text:tab/></text:span><text:span text:style-name="T33"><text:tab/></text:span><text:span text:style-name="T33">.owner = THIS_MODULE,</text:span></text:p><text:p><text:span text:style-name="T33"><text:tab/></text:span><text:span text:style-name="T33"><text:tab/></text:span><text:span text:style-name="T33">.of_match_table = my_of_match,</text:span></text:p><text:p><text:span text:style-name="T33"><text:tab/></text:span><text:span text:style-name="T33"><text:tab/></text:span><text:span text:style-name="T33">},</text:span></text:p><text:p><text:span text:style-name="T33"><text:tab/></text:span><text:span text:style-name="T33">.probe = platform_driver_example_probe,</text:span></text:p><text:p><text:span text:style-name="T33"><text:tab/></text:span><text:span text:style-name="T33">.remove = platform_driver_example_remove,</text:span></text:p><text:p><text:span text:style-name="T33"><text:tab/></text:span><text:span text:style-name="T33">};</text:span></text:p><text:p><text:span text:style-name="T36">/* init, exit functions */</text:span></text:p><text:p><text:span text:style-name="T33">module_platform_driver(platform_driver_example);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37" text:outline-level="6">When are the <text:span text:style-name="T4">probe and remove function of the driver called ?</text:span></text:h>
      <text:h text:style-name="P37" text:outline-level="6">What is the utility <text:span text:style-name="T29">of </text:span>“ match table ” ?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l-10 30h20z"/>
    <draw:marker draw:name="msArrowEnd_20_2" draw:display-name="msArrowEnd 2" svg:viewBox="0 0 160 240" svg:d="M80 0l80 240h-16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left="2cm" fo:margin-right="2cm" fo:margin-top="0cm" fo:margin-bottom="0.21cm" loext:contextual-spacing="false" fo:text-align="center" style:justify-single-word="false" fo:text-indent="0cm" style:auto-text-indent="false" style:page-number="auto" fo:background-color="transparent" fo:padding="0.15cm" fo:border="0.99pt solid #000000" style:shadow="#808080 0.049cm 0.049cm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101cm" loext:contextual-spacing="false"/>
      <style:text-properties style:font-name="Arial1" fo:font-family="Arial" style:font-style-name="Negreta" style:font-family-generic="swiss" style:font-pitch="variable" fo:font-size="14pt" fo:font-style="normal" style:text-underline-style="none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1cm" fo:margin-bottom="0.101cm" loext:contextual-spacing="false"/>
      <style:text-properties fo:font-size="12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style:text-underline-style="none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2cm" fo:margin-bottom="0.109cm" loext:contextual-spacing="false"/>
      <style:text-properties fo:font-size="10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1cm" fo:margin-bottom="0cm" loext:contextual-spacing="false" fo:text-indent="0cm" style:auto-text-indent="false"/>
      <style:text-properties style:font-name="Times New Roman1" fo:font-family="'Times New Roman'" style:font-style-name="Normal" style:font-family-generic="roman" style:font-pitch="variable"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1cm" fo:margin-right="0cm" fo:margin-top="0.101cm" fo:margin-bottom="0cm" loext:contextual-spacing="false" fo:text-indent="0cm" style:auto-text-indent="false"/>
      <style:text-properties style:font-name="Times New Roman1" fo:font-family="'Times New Roman'" style:font-style-name="Normal" style:font-family-generic="roman" style:font-pitch="variable" fo:font-size="10pt" fo:font-weight="normal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/>
    <style:style style:name="Drop_20_Caps" style:display-name="Drop Caps" style:family="text"/>
    <style:style style:name="Line_20_numbering" style:display-name="Line numbering" style:family="text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header_20_6_20_numbering" style:display-name="header 6 numbering" style:family="text">
      <style:text-properties fo:font-size="10pt" fo:font-weight="bold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text:style-name="header_20_6_20_numbering" style:num-suffix="." style:num-format="1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text:style-name="header_20_6_20_numbering" style:num-suffix="." style:num-format="1" text:display-levels="2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795cm" style:type="center"/>
          <style:tab-stop style:position="18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795cm" style:type="center"/>
          <style:tab-stop style:position="18.018cm" style:type="right"/>
        </style:tab-stops>
      </style:paragraph-properties>
    </style:style>
    <style:style style:name="MT1" style:family="text">
      <style:text-properties officeooo:rsid="002d9da0"/>
    </style:style>
    <style:style style:name="M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<text:span text:style-name="MT1">MI52 - P16</text:span></text:p>
      </style:header>
      <style:footer>
        <text:p text:style-name="MP2"><draw:frame draw:style-name="Mfr1" draw:name="graphics4" text:anchor-type="as-char" svg:width="1.473cm" svg:height="0.584cm" draw:z-index="1"><draw:image xlink:href="Pictures/10000200000000FA00000064C8E570CCF7226006.gif" xlink:type="simple" xlink:show="embed" xlink:actuate="onLoad"/></draw:frame><text:tab/><text:page-number text:select-page="current">2</text:page-number><text:tab/>N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09:39:18.292396969</meta:creation-date>
    <meta:editing-duration>PT3H9M59S</meta:editing-duration>
    <meta:editing-cycles>53</meta:editing-cycles>
    <meta:generator>LibreOffice/5.0.4.2$Windows_X86_64 LibreOffice_project/2b9802c1994aa0b7dc6079e128979269cf95bc78</meta:generator>
    <meta:initial-creator>Nicolas Lacaille</meta:initial-creator>
    <dc:date>2016-06-13T16:01:56.186169980</dc:date>
    <dc:creator>Nicolas Lacaille</dc:creator>
    <meta:document-statistic meta:table-count="0" meta:image-count="1" meta:object-count="0" meta:page-count="2" meta:paragraph-count="58" meta:word-count="604" meta:character-count="3582" meta:non-whitespace-character-count="3000"/>
  </office:meta>
</office:document-meta>
</file>